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Sans" svg:font-family="DejaVuSans, 'Albany AMT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1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397cm"/>
    </style:style>
    <style:style style:name="co4" style:family="table-column">
      <style:table-column-properties fo:break-before="auto" style:column-width="1.471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4.015cm"/>
    </style:style>
    <style:style style:name="co8" style:family="table-column">
      <style:table-column-properties fo:break-before="auto" style:column-width="30.82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861cm"/>
    </style:style>
    <style:style style:name="co11" style:family="table-column">
      <style:table-column-properties fo:break-before="auto" style:column-width="0.924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0.672cm"/>
    </style:style>
    <style:style style:name="co15" style:family="table-column">
      <style:table-column-properties fo:break-before="auto" style:column-width="0.757cm"/>
    </style:style>
    <style:style style:name="co16" style:family="table-column">
      <style:table-column-properties fo:break-before="auto" style:column-width="0.778cm"/>
    </style:style>
    <style:style style:name="co17" style:family="table-column">
      <style:table-column-properties fo:break-before="auto" style:column-width="0.736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0.818cm"/>
    </style:style>
    <style:style style:name="co20" style:family="table-column">
      <style:table-column-properties fo:break-before="auto" style:column-width="0.945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b3b3b3"/>
    </style:style>
    <style:style style:name="ce2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color="#c5000b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ackground-color="#b3b3b3" style:cell-protect="protected" style:print-content="true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#b3b3b3" style:cell-protect="none" style:print-content="true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5" style:family="table-cell" style:parent-style-name="Default" style:data-style-name="N107">
      <style:table-cell-properties fo:background-color="#e6e6ff"/>
      <style:text-properties fo:color="#ff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ackground-color="#e6e6ff"/>
      <style:text-properties fo:font-style="normal" style:font-style-asian="normal" style:font-style-complex="normal"/>
    </style:style>
    <style:style style:name="ce7" style:family="table-cell" style:parent-style-name="Default">
      <style:table-cell-properties fo:background-color="#e6e6ff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8" style:family="table-cell" style:parent-style-name="Default">
      <style:table-cell-properties fo:background-color="#e6e6ff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>
      <style:table-cell-properties fo:background-color="#e6e6ff"/>
    </style:style>
    <style:style style:name="ce10" style:family="table-cell" style:parent-style-name="Default">
      <style:table-cell-properties fo:background-color="#e6e6ff" style:cell-protect="none" style:print-content="tru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</style:style>
    <style:style style:name="ce12" style:family="table-cell" style:parent-style-name="Default" style:data-style-name="N108">
      <style:table-cell-properties fo:background-color="#e6e6ff" style:cell-protect="none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8">
      <style:table-cell-properties fo:background-color="#e6e6ff" style:cell-protect="protected" style:print-content="true" style:text-align-source="fix" style:repeat-content="false" fo:border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108">
      <style:table-cell-properties fo:background-color="#e6e6ff" style:cell-protect="none" style:print-content="true" style:text-align-source="fix" style:repeat-content="false" fo:border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 style:data-style-name="N108">
      <style:table-cell-properties fo:background-color="#e6e6ff"/>
      <style:text-properties fo:font-style="normal" style:font-style-asian="normal" style:font-style-complex="normal"/>
    </style:style>
    <style:style style:name="ce16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fo:background-color="#e6e6ff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 style:data-style-name="N107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107">
      <style:table-cell-properties fo:background-color="#e6e6ff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21" style:family="table-cell" style:parent-style-name="Default" style:data-style-name="N107">
      <style:table-cell-properties fo:background-color="#e6e6ff"/>
      <style:text-properties fo:font-style="normal" style:font-style-asian="normal" style:font-style-complex="normal"/>
    </style:style>
    <style:style style:name="ce22" style:family="table-cell" style:parent-style-name="Default">
      <style:table-cell-properties fo:background-color="#e6e6ff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3" style:family="table-cell" style:parent-style-name="Default" style:data-style-name="N110">
      <style:table-cell-properties fo:background-color="#e6e6ff" style:cell-protect="none" style:print-content="true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26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50">
      <style:table-cell-properties fo:background-color="#e6e6ff" style:cell-protect="none" style:print-content="true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e6e6ff" style:text-align-source="fix" style:repeat-content="false"/>
      <style:paragraph-properties fo:text-align="center" fo:margin-left="0cm"/>
      <style:text-properties style:font-name="DejaVuSans" fo:language="en" fo:country="US" style:font-name-asian="DejaVuSans" style:font-size-asian="6.80000019073486pt" style:language-asian="en" style:country-asian="US" style:font-name-complex="DejaVuSans" style:font-size-complex="5.65000009536743pt" style:language-complex="en" style:country-complex="US"/>
    </style:style>
    <style:style style:name="ce32" style:family="table-cell" style:parent-style-name="Default" style:data-style-name="N0">
      <style:table-cell-properties fo:background-color="#e6e6ff"/>
    </style:style>
    <style:style style:name="ce33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style:font-name="Arial" fo:font-style="normal" fo:font-weight="bold" style:font-name-asian="DejaVuSans1" style:font-style-asian="normal" style:font-weight-asian="bold" style:font-name-complex="Tahoma" style:font-style-complex="normal" style:font-weight-complex="bold"/>
    </style:style>
    <style:style style:name="ce34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Arial" fo:font-style="normal" style:font-name-asian="DejaVuSans1" style:font-style-asian="normal" style:font-name-complex="Tahoma" style:font-style-complex="normal"/>
    </style:style>
    <style:style style:name="ce35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6" style:family="table-cell" style:parent-style-name="Default">
      <style:table-cell-properties fo:background-color="#b3b3b3"/>
      <style:text-properties style:font-name="Arial" fo:font-style="normal" fo:font-weight="bold" style:font-name-asian="DejaVuSans1" style:font-style-asian="normal" style:font-weight-asian="bold" style:font-name-complex="Tahoma" style:font-style-complex="normal" style:font-weight-complex="bold"/>
    </style:style>
    <style:style style:name="ce37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start" fo:margin-left="0.353cm"/>
      <style:text-properties fo:font-style="normal" fo:font-weight="bold" style:font-style-asian="normal" style:font-weight-asian="bold" style:font-style-complex="normal" style:font-weight-complex="bold"/>
    </style:style>
    <style:style style:name="ce38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start" fo:margin-left="0.353cm"/>
      <style:text-properties fo:font-style="normal" style:font-style-asian="normal" style:font-style-complex="normal"/>
    </style:style>
    <style:style style:name="ce39" style:family="table-cell" style:parent-style-name="Default" style:data-style-name="N107">
      <style:table-cell-properties fo:background-color="#e6e6ff" style:cell-protect="none" style:print-content="true" style:text-align-source="fix" style:repeat-content="false"/>
      <style:paragraph-properties fo:text-align="start" fo:margin-left="0.353cm"/>
      <style:text-properties fo:font-style="normal" style:font-style-asian="normal" style:font-style-complex="normal"/>
    </style:style>
    <style:style style:name="ce40" style:family="table-cell" style:parent-style-name="Default">
      <style:table-cell-properties fo:background-color="#e6e6ff"/>
      <style:text-properties style:font-name="Arial" fo:font-style="normal" style:font-name-asian="DejaVuSans1" style:font-style-asian="normal" style:font-name-complex="Tahoma" style:font-style-complex="normal"/>
    </style:style>
    <style:style style:name="ce41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e6e6ff"/>
      <style:text-properties fo:font-style="normal" fo:font-weight="bold" style:font-style-asian="normal" style:font-weight-asian="bold" style:font-style-complex="normal" style:font-weight-complex="bold"/>
    </style:style>
    <style:style style:name="ce43" style:family="table-cell" style:parent-style-name="Default" style:data-style-name="N107">
      <style:table-cell-properties fo:background-color="#e6e6ff"/>
    </style:style>
    <style:style style:name="ce44" style:family="table-cell" style:parent-style-name="Default">
      <style:table-cell-properties fo:background-color="#e6e6ff"/>
      <style:text-properties fo:color="#c5000b" fo:font-weight="bold" style:font-weight-asian="bold" style:font-weight-complex="bold"/>
    </style:style>
    <style:style style:name="ce45" style:family="table-cell" style:parent-style-name="Default" style:data-style-name="N108">
      <style:table-cell-properties fo:background-color="#e6e6ff"/>
      <style:text-properties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 style:data-style-name="N107">
      <style:table-cell-properties fo:background-color="#e6e6ff"/>
      <style:text-properties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 style:data-style-name="N108">
      <style:table-cell-properties fo:background-color="#e6e6ff"/>
    </style:style>
    <style:style style:name="ce48" style:family="table-cell" style:parent-style-name="Default">
      <style:table-cell-properties fo:background-color="#e6e6ff"/>
      <style:text-properties style:font-name="Arial" fo:font-style="italic" style:font-name-asian="DejaVuSans1" style:font-style-asian="italic" style:font-name-complex="Tahoma" style:font-style-complex="italic"/>
    </style:style>
    <style:style style:name="ce49" style:family="table-cell" style:parent-style-name="Default">
      <style:table-cell-properties fo:background-color="#e6e6ff"/>
      <style:text-properties style:font-name="Arial" fo:font-style="normal" fo:font-weight="bold" style:font-name-asian="DejaVuSans1" style:font-style-asian="normal" style:font-weight-asian="bold" style:font-name-complex="Tahoma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21"/>
        <table:table-column table:style-name="co4" table:default-cell-style-name="ce6"/>
        <table:table-column table:style-name="co5" table:default-cell-style-name="ce15"/>
        <table:table-column table:style-name="co6" table:default-cell-style-name="ce21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6" table:default-cell-style-name="ce6"/>
        <table:table-column table:style-name="co11" table:default-cell-style-name="ce6"/>
        <table:table-column table:style-name="co9" table:number-columns-repeated="6" table:default-cell-style-name="ce6"/>
        <table:table-column table:style-name="co12" table:default-cell-style-name="ce6"/>
        <table:table-column table:style-name="co9" table:number-columns-repeated="6" table:default-cell-style-name="ce6"/>
        <table:table-column table:style-name="co13" table:default-cell-style-name="ce6"/>
        <table:table-column table:style-name="co9" table:number-columns-repeated="6" table:default-cell-style-name="ce6"/>
        <table:table-column table:style-name="co10" table:default-cell-style-name="ce6"/>
        <table:table-column table:style-name="co9" table:number-columns-repeated="6" table:default-cell-style-name="ce6"/>
        <table:table-column table:style-name="co14" table:default-cell-style-name="ce6"/>
        <table:table-column table:style-name="co9" table:number-columns-repeated="6" table:default-cell-style-name="ce6"/>
        <table:table-column table:style-name="co12" table:default-cell-style-name="ce6"/>
        <table:table-column table:style-name="co9" table:number-columns-repeated="6" table:default-cell-style-name="ce6"/>
        <table:table-column table:style-name="co15" table:default-cell-style-name="ce6"/>
        <table:table-column table:style-name="co9" table:number-columns-repeated="6" table:default-cell-style-name="ce6"/>
        <table:table-column table:style-name="co10" table:default-cell-style-name="ce6"/>
        <table:table-column table:style-name="co9" table:number-columns-repeated="6" table:default-cell-style-name="ce6"/>
        <table:table-column table:style-name="co15" table:default-cell-style-name="ce6"/>
        <table:table-column table:style-name="co9" table:number-columns-repeated="6" table:default-cell-style-name="ce6"/>
        <table:table-column table:style-name="co16" table:default-cell-style-name="ce6"/>
        <table:table-column table:style-name="co9" table:number-columns-repeated="6" table:default-cell-style-name="ce6"/>
        <table:table-column table:style-name="co16" table:default-cell-style-name="ce6"/>
        <table:table-column table:style-name="co9" table:number-columns-repeated="6" table:default-cell-style-name="ce6"/>
        <table:table-column table:style-name="co10" table:default-cell-style-name="ce6"/>
        <table:table-column table:style-name="co9" table:number-columns-repeated="6" table:default-cell-style-name="ce6"/>
        <table:table-column table:style-name="co17" table:default-cell-style-name="ce6"/>
        <table:table-column table:style-name="co9" table:number-columns-repeated="6" table:default-cell-style-name="ce6"/>
        <table:table-column table:style-name="co18" table:default-cell-style-name="ce6"/>
        <table:table-column table:style-name="co9" table:number-columns-repeated="6" table:default-cell-style-name="ce6"/>
        <table:table-column table:style-name="co19" table:default-cell-style-name="ce6"/>
        <table:table-column table:style-name="co9" table:number-columns-repeated="6" table:default-cell-style-name="ce6"/>
        <table:table-column table:style-name="co12" table:default-cell-style-name="ce6"/>
        <table:table-column table:style-name="co9" table:number-columns-repeated="6" table:default-cell-style-name="ce6"/>
        <table:table-column table:style-name="co20" table:default-cell-style-name="ce6"/>
        <table:table-column table:style-name="co9" table:number-columns-repeated="6" table:default-cell-style-name="ce6"/>
        <table:table-column table:style-name="co12" table:default-cell-style-name="ce6"/>
        <table:table-column table:style-name="co9" table:number-columns-repeated="119" table:default-cell-style-name="ce6"/>
        <table:table-row table:style-name="ro1">
          <table:table-cell table:style-name="ce1"/>
          <table:table-cell table:style-name="ce7" office:value-type="string">
            <text:p>Wine Fermentation Monitoring:</text:p>
          </table:table-cell>
          <table:table-cell table:style-name="ce9" table:number-columns-repeated="254"/>
        </table:table-row>
        <table:table-row table:style-name="ro2">
          <table:table-cell table:style-name="ce1"/>
          <table:table-cell table:style-name="ce8" office:value-type="string">
            <text:p>Spreadsheet by Jonathan Musther</text:p>
          </table:table-cell>
          <table:table-cell table:style-name="ce9" table:number-columns-repeated="254"/>
        </table:table-row>
        <table:table-row table:style-name="ro3">
          <table:table-cell table:style-name="ce1"/>
          <table:table-cell table:style-name="ce9" table:number-columns-repeated="10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 table:number-columns-repeated="113"/>
        </table:table-row>
        <table:table-row table:style-name="ro4">
          <table:table-cell table:style-name="ce1"/>
          <table:table-cell table:style-name="ce10" office:value-type="string">
            <text:p>Wine name, style, treatment and other relevant information goes here.</text:p>
          </table:table-cell>
          <table:table-cell table:style-name="ce9"/>
          <table:table-cell table:style-name="ce22" table:number-columns-repeated="4"/>
          <table:table-cell table:style-name="ce35"/>
          <table:table-cell table:style-name="ce22"/>
          <table:table-cell table:style-name="ce9"/>
          <table:table-cell table:style-name="ce41" table:number-columns-repeated="2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117"/>
        </table:table-row>
        <table:table-row table:style-name="ro2">
          <table:table-cell table:style-name="ce1"/>
          <table:table-cell table:style-name="ce9" table:number-columns-repeated="10"/>
          <table:table-cell table:style-name="ce43"/>
          <table:table-cell table:style-name="ce9" table:number-columns-repeated="2"/>
          <table:table-cell table:style-name="ce47"/>
          <table:table-cell table:style-name="ce9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113"/>
        </table:table-row>
        <table:table-row table:style-name="ro5">
          <table:table-cell table:style-name="ce1"/>
          <table:table-cell table:style-name="ce11" office:value-type="string">
            <text:p>Start Brix</text:p>
          </table:table-cell>
          <table:table-cell table:style-name="ce16" office:value-type="string">
            <text:p>Start SG</text:p>
          </table:table-cell>
          <table:table-cell table:style-name="ce11" office:value-type="string" table:number-columns-spanned="2" table:number-rows-spanned="1">
            <text:p>Start Date/Time:</text:p>
          </table:table-cell>
          <table:covered-table-cell table:style-name="ce26"/>
          <table:table-cell table:style-name="ce30" office:value-type="string">
            <text:p>Duration (hours):</text:p>
          </table:table-cell>
          <table:table-cell table:style-name="ce9" table:number-columns-repeated="5"/>
          <table:table-cell table:style-name="ce43"/>
          <table:table-cell table:style-name="ce9" table:number-columns-repeated="2"/>
          <table:table-cell table:style-name="ce47"/>
          <table:table-cell table:style-name="ce9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113"/>
        </table:table-row>
        <table:table-row table:style-name="ro2">
          <table:table-cell table:style-name="ce1"/>
          <table:table-cell table:style-name="ce12"/>
          <table:table-cell table:style-name="ce17" table:formula="of:=IF([.B7]=&quot;&quot;;&quot;&quot;;1.000898+0.003859118*[.B7]+0.00001370735*[.B7]*[.B7]+0.00000003742517*[.B7]*[.B7]*[.B7])">
            <text:p/>
          </table:table-cell>
          <table:table-cell table:style-name="ce23" office:value-type="string" table:number-columns-spanned="2" table:number-rows-spanned="1">
            <text:p>DD/MM HH:MM</text:p>
          </table:table-cell>
          <table:covered-table-cell table:style-name="ce27"/>
          <table:table-cell table:style-name="ce31" table:formula="of:=IF([.D7]=&quot;DD/MM HH:MM&quot;;&quot;&quot;;IF([.D7]=0;&quot;&quot;;DAYS(NOW();[.D7])*24))">
            <text:p/>
          </table:table-cell>
          <table:table-cell table:style-name="ce32"/>
          <table:table-cell table:style-name="ce9" table:number-columns-repeated="4"/>
          <table:table-cell table:style-name="ce43"/>
          <table:table-cell table:style-name="ce9" table:number-columns-repeated="2"/>
          <table:table-cell table:style-name="ce47"/>
          <table:table-cell table:style-name="ce9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113"/>
        </table:table-row>
        <table:table-row table:style-name="ro2">
          <table:table-cell table:style-name="ce1"/>
          <table:table-cell table:style-name="ce9" table:number-columns-repeated="10"/>
          <table:table-cell table:style-name="ce43"/>
          <table:table-cell table:style-name="ce9" table:number-columns-repeated="2"/>
          <table:table-cell table:style-name="ce47"/>
          <table:table-cell table:style-name="ce9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2"/>
          <table:table-cell table:style-name="ce47"/>
          <table:table-cell table:style-name="ce43"/>
          <table:table-cell table:style-name="ce9" table:number-columns-repeated="2"/>
          <table:table-cell table:style-name="ce48"/>
          <table:table-cell table:style-name="ce9" table:number-columns-repeated="113"/>
        </table:table-row>
        <table:table-row table:style-name="ro6">
          <table:table-cell table:style-name="ce2" office:value-type="string">
            <text:p>Time:</text:p>
          </table:table-cell>
          <table:table-cell table:style-name="ce2" office:value-type="string">
            <text:p>Current Brix</text:p>
          </table:table-cell>
          <table:table-cell table:style-name="ce18" office:value-type="string">
            <text:p>Current SG</text:p>
          </table:table-cell>
          <table:table-cell table:style-name="ce18" office:value-type="string">
            <text:p>ABV</text:p>
          </table:table-cell>
          <table:table-cell table:style-name="ce16" office:value-type="string">
            <text:p>True Brix</text:p>
          </table:table-cell>
          <table:table-cell table:style-name="ce16" office:value-type="string">
            <text:p>RS (g/L)</text:p>
          </table:table-cell>
          <table:table-cell table:style-name="ce18" office:value-type="string">
            <text:p>Brix (hydrometer)</text:p>
          </table:table-cell>
          <table:table-cell table:style-name="ce36" office:value-type="string">
            <text:p>Comments: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3" table:formula="of:=IF([.B7]=&quot;&quot;;&quot;&quot;;0)">
            <text:p/>
          </table:table-cell>
          <table:table-cell table:style-name="ce13" table:formula="of:=IF([.B7]=&quot;&quot;;&quot;&quot;;[.B7])">
            <text:p/>
          </table:table-cell>
          <table:table-cell table:style-name="ce19" table:formula="of:=[.C7]">
            <text:p/>
          </table:table-cell>
          <table:table-cell table:style-name="ce24" table:formula="of:=IF([.B7]=&quot;&quot;;&quot;&quot;;0)">
            <text:p/>
          </table:table-cell>
          <table:table-cell table:style-name="ce28" table:formula="of:=IF([.B7]=&quot;&quot;;&quot;&quot;;[.B10])">
            <text:p/>
          </table:table-cell>
          <table:table-cell table:style-name="ce28" table:formula="of:=IF([.B7]=&quot;&quot;;&quot;&quot;;[.B10]*[.C10]*10)">
            <text:p/>
          </table:table-cell>
          <table:table-cell table:style-name="ce33" table:formula="of:=IF([.B7]=&quot;&quot;;&quot;&quot;;[.B7])">
            <text:p/>
          </table:table-cell>
          <table:table-cell table:style-name="ce37"/>
          <table:table-cell/>
          <table:table-cell table:style-name="ce40"/>
          <table:table-cell/>
          <table:table-cell table:style-name="ce21"/>
          <table:table-cell table:number-columns-repeated="2"/>
          <table:table-cell table:style-name="ce15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11]=&quot;&quot;;&quot;&quot;;1.001843-0.002318474*[.$B$7]-0.000007775*[.$B$7]*[.$B$7]-0.000000034*[.$B$7]*[.$B$7]*[.$B$7]+0.00574*[.B11]+0.00003344*[.B11]*[.B11]+0.000000086*[.B11]*[.B11]*[.B11])">
            <text:p/>
          </table:table-cell>
          <table:table-cell table:style-name="ce25" table:formula="of:=IF([.B11]=&quot;&quot;;&quot;&quot;;(0.93*((1017.5596-(277.4*[.C11])+(1.33302+0.001427193*[.B11]+0.000005791157*[.B11]*[.B11])*((937.8135*(1.33302+0.001427193*[.B11]+0.000005791157*[.B11]*[.B11]))-1805.1228))*([.C11]/0.794))))">
            <text:p/>
          </table:table-cell>
          <table:table-cell table:style-name="ce29" table:formula="of:=IF([.B11]=&quot;&quot;;&quot;&quot;;143.254*([.C11]-(1-(((2*SQRT(626159497)*SQRT(3.52092540167272E+016*[.D11]+4.48667639342033E+017)-33520822512398)/841662180975)/1000))+1)^3-648.67*([.C11]-(1-(((2*SQRT(626159497)*SQRT(3.52092540167272E+016*[.D11]+4.48667639342033E+017)-33520822512398)/841662180975)/1000))+1)^2+1125.805*([.C11]-(1-(((2*SQRT(626159497)*SQRT(3.52092540167272E+016*[.D11]+4.48667639342033E+017)-33520822512398)/841662180975)/1000))+1)-620.389)">
            <text:p/>
          </table:table-cell>
          <table:table-cell table:style-name="ce29" table:formula="of:=IF([.B11]=&quot;&quot;;&quot;&quot;;[.E11]*[.C11]*10)">
            <text:p/>
          </table:table-cell>
          <table:table-cell table:style-name="ce34" table:formula="of:=IF([.B11]=&quot;&quot;;&quot;&quot;;-676.67+1286.4*[.C11]-800.47*([.C11]^2)+190.74*([.C11]^3))">
            <text:p/>
          </table:table-cell>
          <table:table-cell table:style-name="ce38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12]=&quot;&quot;;&quot;&quot;;1.001843-0.002318474*[.$B$7]-0.000007775*[.$B$7]*[.$B$7]-0.000000034*[.$B$7]*[.$B$7]*[.$B$7]+0.00574*[.B12]+0.00003344*[.B12]*[.B12]+0.000000086*[.B12]*[.B12]*[.B12])">
            <text:p/>
          </table:table-cell>
          <table:table-cell table:style-name="ce25" table:formula="of:=IF([.B12]=&quot;&quot;;&quot;&quot;;(0.93*((1017.5596-(277.4*[.C12])+(1.33302+0.001427193*[.B12]+0.000005791157*[.B12]*[.B12])*((937.8135*(1.33302+0.001427193*[.B12]+0.000005791157*[.B12]*[.B12]))-1805.1228))*([.C12]/0.794))))">
            <text:p/>
          </table:table-cell>
          <table:table-cell table:style-name="ce29" table:formula="of:=IF([.B12]=&quot;&quot;;&quot;&quot;;143.254*([.C12]-(1-(((2*SQRT(626159497)*SQRT(3.52092540167272E+016*[.D12]+4.48667639342033E+017)-33520822512398)/841662180975)/1000))+1)^3-648.67*([.C12]-(1-(((2*SQRT(626159497)*SQRT(3.52092540167272E+016*[.D12]+4.48667639342033E+017)-33520822512398)/841662180975)/1000))+1)^2+1125.805*([.C12]-(1-(((2*SQRT(626159497)*SQRT(3.52092540167272E+016*[.D12]+4.48667639342033E+017)-33520822512398)/841662180975)/1000))+1)-620.389)">
            <text:p/>
          </table:table-cell>
          <table:table-cell table:style-name="ce29" table:formula="of:=IF([.B12]=&quot;&quot;;&quot;&quot;;[.E12]*[.C12]*10)">
            <text:p/>
          </table:table-cell>
          <table:table-cell table:style-name="ce34" table:formula="of:=IF([.B12]=&quot;&quot;;&quot;&quot;;-676.67+1286.4*[.C12]-800.47*([.C12]^2)+190.74*([.C12]^3))">
            <text:p/>
          </table:table-cell>
          <table:table-cell table:style-name="ce38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13]=&quot;&quot;;&quot;&quot;;1.001843-0.002318474*[.$B$7]-0.000007775*[.$B$7]*[.$B$7]-0.000000034*[.$B$7]*[.$B$7]*[.$B$7]+0.00574*[.B13]+0.00003344*[.B13]*[.B13]+0.000000086*[.B13]*[.B13]*[.B13])">
            <text:p/>
          </table:table-cell>
          <table:table-cell table:style-name="ce25" table:formula="of:=IF([.B13]=&quot;&quot;;&quot;&quot;;(0.93*((1017.5596-(277.4*[.C13])+(1.33302+0.001427193*[.B13]+0.000005791157*[.B13]*[.B13])*((937.8135*(1.33302+0.001427193*[.B13]+0.000005791157*[.B13]*[.B13]))-1805.1228))*([.C13]/0.794))))">
            <text:p/>
          </table:table-cell>
          <table:table-cell table:style-name="ce29" table:formula="of:=IF([.B13]=&quot;&quot;;&quot;&quot;;143.254*([.C13]-(1-(((2*SQRT(626159497)*SQRT(3.52092540167272E+016*[.D13]+4.48667639342033E+017)-33520822512398)/841662180975)/1000))+1)^3-648.67*([.C13]-(1-(((2*SQRT(626159497)*SQRT(3.52092540167272E+016*[.D13]+4.48667639342033E+017)-33520822512398)/841662180975)/1000))+1)^2+1125.805*([.C13]-(1-(((2*SQRT(626159497)*SQRT(3.52092540167272E+016*[.D13]+4.48667639342033E+017)-33520822512398)/841662180975)/1000))+1)-620.389)">
            <text:p/>
          </table:table-cell>
          <table:table-cell table:style-name="ce29" table:formula="of:=IF([.B13]=&quot;&quot;;&quot;&quot;;[.E13]*[.C13]*10)">
            <text:p/>
          </table:table-cell>
          <table:table-cell table:style-name="ce34" table:formula="of:=IF([.B13]=&quot;&quot;;&quot;&quot;;-676.67+1286.4*[.C13]-800.47*([.C13]^2)+190.74*([.C13]^3))">
            <text:p/>
          </table:table-cell>
          <table:table-cell table:style-name="ce38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14]=&quot;&quot;;&quot;&quot;;1.001843-0.002318474*[.$B$7]-0.000007775*[.$B$7]*[.$B$7]-0.000000034*[.$B$7]*[.$B$7]*[.$B$7]+0.00574*[.B14]+0.00003344*[.B14]*[.B14]+0.000000086*[.B14]*[.B14]*[.B14])">
            <text:p/>
          </table:table-cell>
          <table:table-cell table:style-name="ce25" table:formula="of:=IF([.B14]=&quot;&quot;;&quot;&quot;;(0.93*((1017.5596-(277.4*[.C14])+(1.33302+0.001427193*[.B14]+0.000005791157*[.B14]*[.B14])*((937.8135*(1.33302+0.001427193*[.B14]+0.000005791157*[.B14]*[.B14]))-1805.1228))*([.C14]/0.794))))">
            <text:p/>
          </table:table-cell>
          <table:table-cell table:style-name="ce29" table:formula="of:=IF([.B14]=&quot;&quot;;&quot;&quot;;143.254*([.C14]-(1-(((2*SQRT(626159497)*SQRT(3.52092540167272E+016*[.D14]+4.48667639342033E+017)-33520822512398)/841662180975)/1000))+1)^3-648.67*([.C14]-(1-(((2*SQRT(626159497)*SQRT(3.52092540167272E+016*[.D14]+4.48667639342033E+017)-33520822512398)/841662180975)/1000))+1)^2+1125.805*([.C14]-(1-(((2*SQRT(626159497)*SQRT(3.52092540167272E+016*[.D14]+4.48667639342033E+017)-33520822512398)/841662180975)/1000))+1)-620.389)">
            <text:p/>
          </table:table-cell>
          <table:table-cell table:style-name="ce29" table:formula="of:=IF([.B14]=&quot;&quot;;&quot;&quot;;[.E14]*[.C14]*10)">
            <text:p/>
          </table:table-cell>
          <table:table-cell table:style-name="ce34" table:formula="of:=IF([.B14]=&quot;&quot;;&quot;&quot;;-676.67+1286.4*[.C14]-800.47*([.C14]^2)+190.74*([.C14]^3))">
            <text:p/>
          </table:table-cell>
          <table:table-cell table:style-name="ce38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15]=&quot;&quot;;&quot;&quot;;1.001843-0.002318474*[.$B$7]-0.000007775*[.$B$7]*[.$B$7]-0.000000034*[.$B$7]*[.$B$7]*[.$B$7]+0.00574*[.B15]+0.00003344*[.B15]*[.B15]+0.000000086*[.B15]*[.B15]*[.B15])">
            <text:p/>
          </table:table-cell>
          <table:table-cell table:style-name="ce25" table:formula="of:=IF([.B15]=&quot;&quot;;&quot;&quot;;(0.93*((1017.5596-(277.4*[.C15])+(1.33302+0.001427193*[.B15]+0.000005791157*[.B15]*[.B15])*((937.8135*(1.33302+0.001427193*[.B15]+0.000005791157*[.B15]*[.B15]))-1805.1228))*([.C15]/0.794))))">
            <text:p/>
          </table:table-cell>
          <table:table-cell table:style-name="ce29" table:formula="of:=IF([.B15]=&quot;&quot;;&quot;&quot;;143.254*([.C15]-(1-(((2*SQRT(626159497)*SQRT(3.52092540167272E+016*[.D15]+4.48667639342033E+017)-33520822512398)/841662180975)/1000))+1)^3-648.67*([.C15]-(1-(((2*SQRT(626159497)*SQRT(3.52092540167272E+016*[.D15]+4.48667639342033E+017)-33520822512398)/841662180975)/1000))+1)^2+1125.805*([.C15]-(1-(((2*SQRT(626159497)*SQRT(3.52092540167272E+016*[.D15]+4.48667639342033E+017)-33520822512398)/841662180975)/1000))+1)-620.389)">
            <text:p/>
          </table:table-cell>
          <table:table-cell table:style-name="ce29" table:formula="of:=IF([.B15]=&quot;&quot;;&quot;&quot;;[.E15]*[.C15]*10)">
            <text:p/>
          </table:table-cell>
          <table:table-cell table:style-name="ce34" table:formula="of:=IF([.B15]=&quot;&quot;;&quot;&quot;;-676.67+1286.4*[.C15]-800.47*([.C15]^2)+190.74*([.C15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16]=&quot;&quot;;&quot;&quot;;1.001843-0.002318474*[.$B$7]-0.000007775*[.$B$7]*[.$B$7]-0.000000034*[.$B$7]*[.$B$7]*[.$B$7]+0.00574*[.B16]+0.00003344*[.B16]*[.B16]+0.000000086*[.B16]*[.B16]*[.B16])">
            <text:p/>
          </table:table-cell>
          <table:table-cell table:style-name="ce25" table:formula="of:=IF([.B16]=&quot;&quot;;&quot;&quot;;(0.93*((1017.5596-(277.4*[.C16])+(1.33302+0.001427193*[.B16]+0.000005791157*[.B16]*[.B16])*((937.8135*(1.33302+0.001427193*[.B16]+0.000005791157*[.B16]*[.B16]))-1805.1228))*([.C16]/0.794))))">
            <text:p/>
          </table:table-cell>
          <table:table-cell table:style-name="ce29" table:formula="of:=IF([.B16]=&quot;&quot;;&quot;&quot;;143.254*([.C16]-(1-(((2*SQRT(626159497)*SQRT(3.52092540167272E+016*[.D16]+4.48667639342033E+017)-33520822512398)/841662180975)/1000))+1)^3-648.67*([.C16]-(1-(((2*SQRT(626159497)*SQRT(3.52092540167272E+016*[.D16]+4.48667639342033E+017)-33520822512398)/841662180975)/1000))+1)^2+1125.805*([.C16]-(1-(((2*SQRT(626159497)*SQRT(3.52092540167272E+016*[.D16]+4.48667639342033E+017)-33520822512398)/841662180975)/1000))+1)-620.389)">
            <text:p/>
          </table:table-cell>
          <table:table-cell table:style-name="ce29" table:formula="of:=IF([.B16]=&quot;&quot;;&quot;&quot;;[.E16]*[.C16]*10)">
            <text:p/>
          </table:table-cell>
          <table:table-cell table:style-name="ce34" table:formula="of:=IF([.B16]=&quot;&quot;;&quot;&quot;;-676.67+1286.4*[.C16]-800.47*([.C16]^2)+190.74*([.C16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17]=&quot;&quot;;&quot;&quot;;1.001843-0.002318474*[.$B$7]-0.000007775*[.$B$7]*[.$B$7]-0.000000034*[.$B$7]*[.$B$7]*[.$B$7]+0.00574*[.B17]+0.00003344*[.B17]*[.B17]+0.000000086*[.B17]*[.B17]*[.B17])">
            <text:p/>
          </table:table-cell>
          <table:table-cell table:style-name="ce25" table:formula="of:=IF([.B17]=&quot;&quot;;&quot;&quot;;(0.93*((1017.5596-(277.4*[.C17])+(1.33302+0.001427193*[.B17]+0.000005791157*[.B17]*[.B17])*((937.8135*(1.33302+0.001427193*[.B17]+0.000005791157*[.B17]*[.B17]))-1805.1228))*([.C17]/0.794))))">
            <text:p/>
          </table:table-cell>
          <table:table-cell table:style-name="ce29" table:formula="of:=IF([.B17]=&quot;&quot;;&quot;&quot;;143.254*([.C17]-(1-(((2*SQRT(626159497)*SQRT(3.52092540167272E+016*[.D17]+4.48667639342033E+017)-33520822512398)/841662180975)/1000))+1)^3-648.67*([.C17]-(1-(((2*SQRT(626159497)*SQRT(3.52092540167272E+016*[.D17]+4.48667639342033E+017)-33520822512398)/841662180975)/1000))+1)^2+1125.805*([.C17]-(1-(((2*SQRT(626159497)*SQRT(3.52092540167272E+016*[.D17]+4.48667639342033E+017)-33520822512398)/841662180975)/1000))+1)-620.389)">
            <text:p/>
          </table:table-cell>
          <table:table-cell table:style-name="ce29" table:formula="of:=IF([.B17]=&quot;&quot;;&quot;&quot;;[.E17]*[.C17]*10)">
            <text:p/>
          </table:table-cell>
          <table:table-cell table:style-name="ce34" table:formula="of:=IF([.B17]=&quot;&quot;;&quot;&quot;;-676.67+1286.4*[.C17]-800.47*([.C17]^2)+190.74*([.C17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18]=&quot;&quot;;&quot;&quot;;1.001843-0.002318474*[.$B$7]-0.000007775*[.$B$7]*[.$B$7]-0.000000034*[.$B$7]*[.$B$7]*[.$B$7]+0.00574*[.B18]+0.00003344*[.B18]*[.B18]+0.000000086*[.B18]*[.B18]*[.B18])">
            <text:p/>
          </table:table-cell>
          <table:table-cell table:style-name="ce25" table:formula="of:=IF([.B18]=&quot;&quot;;&quot;&quot;;(0.93*((1017.5596-(277.4*[.C18])+(1.33302+0.001427193*[.B18]+0.000005791157*[.B18]*[.B18])*((937.8135*(1.33302+0.001427193*[.B18]+0.000005791157*[.B18]*[.B18]))-1805.1228))*([.C18]/0.794))))">
            <text:p/>
          </table:table-cell>
          <table:table-cell table:style-name="ce29" table:formula="of:=IF([.B18]=&quot;&quot;;&quot;&quot;;143.254*([.C18]-(1-(((2*SQRT(626159497)*SQRT(3.52092540167272E+016*[.D18]+4.48667639342033E+017)-33520822512398)/841662180975)/1000))+1)^3-648.67*([.C18]-(1-(((2*SQRT(626159497)*SQRT(3.52092540167272E+016*[.D18]+4.48667639342033E+017)-33520822512398)/841662180975)/1000))+1)^2+1125.805*([.C18]-(1-(((2*SQRT(626159497)*SQRT(3.52092540167272E+016*[.D18]+4.48667639342033E+017)-33520822512398)/841662180975)/1000))+1)-620.389)">
            <text:p/>
          </table:table-cell>
          <table:table-cell table:style-name="ce29" table:formula="of:=IF([.B18]=&quot;&quot;;&quot;&quot;;[.E18]*[.C18]*10)">
            <text:p/>
          </table:table-cell>
          <table:table-cell table:style-name="ce34" table:formula="of:=IF([.B18]=&quot;&quot;;&quot;&quot;;-676.67+1286.4*[.C18]-800.47*([.C18]^2)+190.74*([.C18]^3))">
            <text:p/>
          </table:table-cell>
          <table:table-cell table:style-name="ce39"/>
          <table:table-cell table:number-columns-repeated="2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45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19]=&quot;&quot;;&quot;&quot;;1.001843-0.002318474*[.$B$7]-0.000007775*[.$B$7]*[.$B$7]-0.000000034*[.$B$7]*[.$B$7]*[.$B$7]+0.00574*[.B19]+0.00003344*[.B19]*[.B19]+0.000000086*[.B19]*[.B19]*[.B19])">
            <text:p/>
          </table:table-cell>
          <table:table-cell table:style-name="ce25" table:formula="of:=IF([.B19]=&quot;&quot;;&quot;&quot;;(0.93*((1017.5596-(277.4*[.C19])+(1.33302+0.001427193*[.B19]+0.000005791157*[.B19]*[.B19])*((937.8135*(1.33302+0.001427193*[.B19]+0.000005791157*[.B19]*[.B19]))-1805.1228))*([.C19]/0.794))))">
            <text:p/>
          </table:table-cell>
          <table:table-cell table:style-name="ce29" table:formula="of:=IF([.B19]=&quot;&quot;;&quot;&quot;;143.254*([.C19]-(1-(((2*SQRT(626159497)*SQRT(3.52092540167272E+016*[.D19]+4.48667639342033E+017)-33520822512398)/841662180975)/1000))+1)^3-648.67*([.C19]-(1-(((2*SQRT(626159497)*SQRT(3.52092540167272E+016*[.D19]+4.48667639342033E+017)-33520822512398)/841662180975)/1000))+1)^2+1125.805*([.C19]-(1-(((2*SQRT(626159497)*SQRT(3.52092540167272E+016*[.D19]+4.48667639342033E+017)-33520822512398)/841662180975)/1000))+1)-620.389)">
            <text:p/>
          </table:table-cell>
          <table:table-cell table:style-name="ce29" table:formula="of:=IF([.B19]=&quot;&quot;;&quot;&quot;;[.E19]*[.C19]*10)">
            <text:p/>
          </table:table-cell>
          <table:table-cell table:style-name="ce34" table:formula="of:=IF([.B19]=&quot;&quot;;&quot;&quot;;-676.67+1286.4*[.C19]-800.47*([.C19]^2)+190.74*([.C19]^3))">
            <text:p/>
          </table:table-cell>
          <table:table-cell table:style-name="ce39"/>
          <table:table-cell table:style-name="ce40" table:number-columns-repeated="2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20]=&quot;&quot;;&quot;&quot;;1.001843-0.002318474*[.$B$7]-0.000007775*[.$B$7]*[.$B$7]-0.000000034*[.$B$7]*[.$B$7]*[.$B$7]+0.00574*[.B20]+0.00003344*[.B20]*[.B20]+0.000000086*[.B20]*[.B20]*[.B20])">
            <text:p/>
          </table:table-cell>
          <table:table-cell table:style-name="ce25" table:formula="of:=IF([.B20]=&quot;&quot;;&quot;&quot;;(0.93*((1017.5596-(277.4*[.C20])+(1.33302+0.001427193*[.B20]+0.000005791157*[.B20]*[.B20])*((937.8135*(1.33302+0.001427193*[.B20]+0.000005791157*[.B20]*[.B20]))-1805.1228))*([.C20]/0.794))))">
            <text:p/>
          </table:table-cell>
          <table:table-cell table:style-name="ce29" table:formula="of:=IF([.B20]=&quot;&quot;;&quot;&quot;;143.254*([.C20]-(1-(((2*SQRT(626159497)*SQRT(3.52092540167272E+016*[.D20]+4.48667639342033E+017)-33520822512398)/841662180975)/1000))+1)^3-648.67*([.C20]-(1-(((2*SQRT(626159497)*SQRT(3.52092540167272E+016*[.D20]+4.48667639342033E+017)-33520822512398)/841662180975)/1000))+1)^2+1125.805*([.C20]-(1-(((2*SQRT(626159497)*SQRT(3.52092540167272E+016*[.D20]+4.48667639342033E+017)-33520822512398)/841662180975)/1000))+1)-620.389)">
            <text:p/>
          </table:table-cell>
          <table:table-cell table:style-name="ce29" table:formula="of:=IF([.B20]=&quot;&quot;;&quot;&quot;;[.E20]*[.C20]*10)">
            <text:p/>
          </table:table-cell>
          <table:table-cell table:style-name="ce34" table:formula="of:=IF([.B20]=&quot;&quot;;&quot;&quot;;-676.67+1286.4*[.C20]-800.47*([.C20]^2)+190.74*([.C20]^3))">
            <text:p/>
          </table:table-cell>
          <table:table-cell table:style-name="ce39"/>
          <table:table-cell table:style-name="ce40" table:number-columns-repeated="2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21]=&quot;&quot;;&quot;&quot;;1.001843-0.002318474*[.$B$7]-0.000007775*[.$B$7]*[.$B$7]-0.000000034*[.$B$7]*[.$B$7]*[.$B$7]+0.00574*[.B21]+0.00003344*[.B21]*[.B21]+0.000000086*[.B21]*[.B21]*[.B21])">
            <text:p/>
          </table:table-cell>
          <table:table-cell table:style-name="ce25" table:formula="of:=IF([.B21]=&quot;&quot;;&quot;&quot;;(0.93*((1017.5596-(277.4*[.C21])+(1.33302+0.001427193*[.B21]+0.000005791157*[.B21]*[.B21])*((937.8135*(1.33302+0.001427193*[.B21]+0.000005791157*[.B21]*[.B21]))-1805.1228))*([.C21]/0.794))))">
            <text:p/>
          </table:table-cell>
          <table:table-cell table:style-name="ce29" table:formula="of:=IF([.B21]=&quot;&quot;;&quot;&quot;;143.254*([.C21]-(1-(((2*SQRT(626159497)*SQRT(3.52092540167272E+016*[.D21]+4.48667639342033E+017)-33520822512398)/841662180975)/1000))+1)^3-648.67*([.C21]-(1-(((2*SQRT(626159497)*SQRT(3.52092540167272E+016*[.D21]+4.48667639342033E+017)-33520822512398)/841662180975)/1000))+1)^2+1125.805*([.C21]-(1-(((2*SQRT(626159497)*SQRT(3.52092540167272E+016*[.D21]+4.48667639342033E+017)-33520822512398)/841662180975)/1000))+1)-620.389)">
            <text:p/>
          </table:table-cell>
          <table:table-cell table:style-name="ce29" table:formula="of:=IF([.B21]=&quot;&quot;;&quot;&quot;;[.E21]*[.C21]*10)">
            <text:p/>
          </table:table-cell>
          <table:table-cell table:style-name="ce34" table:formula="of:=IF([.B21]=&quot;&quot;;&quot;&quot;;-676.67+1286.4*[.C21]-800.47*([.C21]^2)+190.74*([.C21]^3))">
            <text:p/>
          </table:table-cell>
          <table:table-cell table:style-name="ce39"/>
          <table:table-cell table:style-name="ce40" table:number-columns-repeated="2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22]=&quot;&quot;;&quot;&quot;;1.001843-0.002318474*[.$B$7]-0.000007775*[.$B$7]*[.$B$7]-0.000000034*[.$B$7]*[.$B$7]*[.$B$7]+0.00574*[.B22]+0.00003344*[.B22]*[.B22]+0.000000086*[.B22]*[.B22]*[.B22])">
            <text:p/>
          </table:table-cell>
          <table:table-cell table:style-name="ce25" table:formula="of:=IF([.B22]=&quot;&quot;;&quot;&quot;;(0.93*((1017.5596-(277.4*[.C22])+(1.33302+0.001427193*[.B22]+0.000005791157*[.B22]*[.B22])*((937.8135*(1.33302+0.001427193*[.B22]+0.000005791157*[.B22]*[.B22]))-1805.1228))*([.C22]/0.794))))">
            <text:p/>
          </table:table-cell>
          <table:table-cell table:style-name="ce29" table:formula="of:=IF([.B22]=&quot;&quot;;&quot;&quot;;143.254*([.C22]-(1-(((2*SQRT(626159497)*SQRT(3.52092540167272E+016*[.D22]+4.48667639342033E+017)-33520822512398)/841662180975)/1000))+1)^3-648.67*([.C22]-(1-(((2*SQRT(626159497)*SQRT(3.52092540167272E+016*[.D22]+4.48667639342033E+017)-33520822512398)/841662180975)/1000))+1)^2+1125.805*([.C22]-(1-(((2*SQRT(626159497)*SQRT(3.52092540167272E+016*[.D22]+4.48667639342033E+017)-33520822512398)/841662180975)/1000))+1)-620.389)">
            <text:p/>
          </table:table-cell>
          <table:table-cell table:style-name="ce29" table:formula="of:=IF([.B22]=&quot;&quot;;&quot;&quot;;[.E22]*[.C22]*10)">
            <text:p/>
          </table:table-cell>
          <table:table-cell table:style-name="ce34" table:formula="of:=IF([.B22]=&quot;&quot;;&quot;&quot;;-676.67+1286.4*[.C22]-800.47*([.C22]^2)+190.74*([.C22]^3))">
            <text:p/>
          </table:table-cell>
          <table:table-cell table:style-name="ce39"/>
          <table:table-cell table:style-name="ce40" table:number-columns-repeated="2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23]=&quot;&quot;;&quot;&quot;;1.001843-0.002318474*[.$B$7]-0.000007775*[.$B$7]*[.$B$7]-0.000000034*[.$B$7]*[.$B$7]*[.$B$7]+0.00574*[.B23]+0.00003344*[.B23]*[.B23]+0.000000086*[.B23]*[.B23]*[.B23])">
            <text:p/>
          </table:table-cell>
          <table:table-cell table:style-name="ce25" table:formula="of:=IF([.B23]=&quot;&quot;;&quot;&quot;;(0.93*((1017.5596-(277.4*[.C23])+(1.33302+0.001427193*[.B23]+0.000005791157*[.B23]*[.B23])*((937.8135*(1.33302+0.001427193*[.B23]+0.000005791157*[.B23]*[.B23]))-1805.1228))*([.C23]/0.794))))">
            <text:p/>
          </table:table-cell>
          <table:table-cell table:style-name="ce29" table:formula="of:=IF([.B23]=&quot;&quot;;&quot;&quot;;143.254*([.C23]-(1-(((2*SQRT(626159497)*SQRT(3.52092540167272E+016*[.D23]+4.48667639342033E+017)-33520822512398)/841662180975)/1000))+1)^3-648.67*([.C23]-(1-(((2*SQRT(626159497)*SQRT(3.52092540167272E+016*[.D23]+4.48667639342033E+017)-33520822512398)/841662180975)/1000))+1)^2+1125.805*([.C23]-(1-(((2*SQRT(626159497)*SQRT(3.52092540167272E+016*[.D23]+4.48667639342033E+017)-33520822512398)/841662180975)/1000))+1)-620.389)">
            <text:p/>
          </table:table-cell>
          <table:table-cell table:style-name="ce29" table:formula="of:=IF([.B23]=&quot;&quot;;&quot;&quot;;[.E23]*[.C23]*10)">
            <text:p/>
          </table:table-cell>
          <table:table-cell table:style-name="ce34" table:formula="of:=IF([.B23]=&quot;&quot;;&quot;&quot;;-676.67+1286.4*[.C23]-800.47*([.C23]^2)+190.74*([.C23]^3))">
            <text:p/>
          </table:table-cell>
          <table:table-cell table:style-name="ce39"/>
          <table:table-cell table:style-name="ce40" table:number-columns-repeated="2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24]=&quot;&quot;;&quot;&quot;;1.001843-0.002318474*[.$B$7]-0.000007775*[.$B$7]*[.$B$7]-0.000000034*[.$B$7]*[.$B$7]*[.$B$7]+0.00574*[.B24]+0.00003344*[.B24]*[.B24]+0.000000086*[.B24]*[.B24]*[.B24])">
            <text:p/>
          </table:table-cell>
          <table:table-cell table:style-name="ce25" table:formula="of:=IF([.B24]=&quot;&quot;;&quot;&quot;;(0.93*((1017.5596-(277.4*[.C24])+(1.33302+0.001427193*[.B24]+0.000005791157*[.B24]*[.B24])*((937.8135*(1.33302+0.001427193*[.B24]+0.000005791157*[.B24]*[.B24]))-1805.1228))*([.C24]/0.794))))">
            <text:p/>
          </table:table-cell>
          <table:table-cell table:style-name="ce29" table:formula="of:=IF([.B24]=&quot;&quot;;&quot;&quot;;143.254*([.C24]-(1-(((2*SQRT(626159497)*SQRT(3.52092540167272E+016*[.D24]+4.48667639342033E+017)-33520822512398)/841662180975)/1000))+1)^3-648.67*([.C24]-(1-(((2*SQRT(626159497)*SQRT(3.52092540167272E+016*[.D24]+4.48667639342033E+017)-33520822512398)/841662180975)/1000))+1)^2+1125.805*([.C24]-(1-(((2*SQRT(626159497)*SQRT(3.52092540167272E+016*[.D24]+4.48667639342033E+017)-33520822512398)/841662180975)/1000))+1)-620.389)">
            <text:p/>
          </table:table-cell>
          <table:table-cell table:style-name="ce29" table:formula="of:=IF([.B24]=&quot;&quot;;&quot;&quot;;[.E24]*[.C24]*10)">
            <text:p/>
          </table:table-cell>
          <table:table-cell table:style-name="ce34" table:formula="of:=IF([.B24]=&quot;&quot;;&quot;&quot;;-676.67+1286.4*[.C24]-800.47*([.C24]^2)+190.74*([.C24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25]=&quot;&quot;;&quot;&quot;;1.001843-0.002318474*[.$B$7]-0.000007775*[.$B$7]*[.$B$7]-0.000000034*[.$B$7]*[.$B$7]*[.$B$7]+0.00574*[.B25]+0.00003344*[.B25]*[.B25]+0.000000086*[.B25]*[.B25]*[.B25])">
            <text:p/>
          </table:table-cell>
          <table:table-cell table:style-name="ce25" table:formula="of:=IF([.B25]=&quot;&quot;;&quot;&quot;;(0.93*((1017.5596-(277.4*[.C25])+(1.33302+0.001427193*[.B25]+0.000005791157*[.B25]*[.B25])*((937.8135*(1.33302+0.001427193*[.B25]+0.000005791157*[.B25]*[.B25]))-1805.1228))*([.C25]/0.794))))">
            <text:p/>
          </table:table-cell>
          <table:table-cell table:style-name="ce29" table:formula="of:=IF([.B25]=&quot;&quot;;&quot;&quot;;143.254*([.C25]-(1-(((2*SQRT(626159497)*SQRT(3.52092540167272E+016*[.D25]+4.48667639342033E+017)-33520822512398)/841662180975)/1000))+1)^3-648.67*([.C25]-(1-(((2*SQRT(626159497)*SQRT(3.52092540167272E+016*[.D25]+4.48667639342033E+017)-33520822512398)/841662180975)/1000))+1)^2+1125.805*([.C25]-(1-(((2*SQRT(626159497)*SQRT(3.52092540167272E+016*[.D25]+4.48667639342033E+017)-33520822512398)/841662180975)/1000))+1)-620.389)">
            <text:p/>
          </table:table-cell>
          <table:table-cell table:style-name="ce29" table:formula="of:=IF([.B25]=&quot;&quot;;&quot;&quot;;[.E25]*[.C25]*10)">
            <text:p/>
          </table:table-cell>
          <table:table-cell table:style-name="ce34" table:formula="of:=IF([.B25]=&quot;&quot;;&quot;&quot;;-676.67+1286.4*[.C25]-800.47*([.C25]^2)+190.74*([.C25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26]=&quot;&quot;;&quot;&quot;;1.001843-0.002318474*[.$B$7]-0.000007775*[.$B$7]*[.$B$7]-0.000000034*[.$B$7]*[.$B$7]*[.$B$7]+0.00574*[.B26]+0.00003344*[.B26]*[.B26]+0.000000086*[.B26]*[.B26]*[.B26])">
            <text:p/>
          </table:table-cell>
          <table:table-cell table:style-name="ce25" table:formula="of:=IF([.B26]=&quot;&quot;;&quot;&quot;;(0.93*((1017.5596-(277.4*[.C26])+(1.33302+0.001427193*[.B26]+0.000005791157*[.B26]*[.B26])*((937.8135*(1.33302+0.001427193*[.B26]+0.000005791157*[.B26]*[.B26]))-1805.1228))*([.C26]/0.794))))">
            <text:p/>
          </table:table-cell>
          <table:table-cell table:style-name="ce29" table:formula="of:=IF([.B26]=&quot;&quot;;&quot;&quot;;143.254*([.C26]-(1-(((2*SQRT(626159497)*SQRT(3.52092540167272E+016*[.D26]+4.48667639342033E+017)-33520822512398)/841662180975)/1000))+1)^3-648.67*([.C26]-(1-(((2*SQRT(626159497)*SQRT(3.52092540167272E+016*[.D26]+4.48667639342033E+017)-33520822512398)/841662180975)/1000))+1)^2+1125.805*([.C26]-(1-(((2*SQRT(626159497)*SQRT(3.52092540167272E+016*[.D26]+4.48667639342033E+017)-33520822512398)/841662180975)/1000))+1)-620.389)">
            <text:p/>
          </table:table-cell>
          <table:table-cell table:style-name="ce29" table:formula="of:=IF([.B26]=&quot;&quot;;&quot;&quot;;[.E26]*[.C26]*10)">
            <text:p/>
          </table:table-cell>
          <table:table-cell table:style-name="ce34" table:formula="of:=IF([.B26]=&quot;&quot;;&quot;&quot;;-676.67+1286.4*[.C26]-800.47*([.C26]^2)+190.74*([.C26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27]=&quot;&quot;;&quot;&quot;;1.001843-0.002318474*[.$B$7]-0.000007775*[.$B$7]*[.$B$7]-0.000000034*[.$B$7]*[.$B$7]*[.$B$7]+0.00574*[.B27]+0.00003344*[.B27]*[.B27]+0.000000086*[.B27]*[.B27]*[.B27])">
            <text:p/>
          </table:table-cell>
          <table:table-cell table:style-name="ce25" table:formula="of:=IF([.B27]=&quot;&quot;;&quot;&quot;;(0.93*((1017.5596-(277.4*[.C27])+(1.33302+0.001427193*[.B27]+0.000005791157*[.B27]*[.B27])*((937.8135*(1.33302+0.001427193*[.B27]+0.000005791157*[.B27]*[.B27]))-1805.1228))*([.C27]/0.794))))">
            <text:p/>
          </table:table-cell>
          <table:table-cell table:style-name="ce29" table:formula="of:=IF([.B27]=&quot;&quot;;&quot;&quot;;143.254*([.C27]-(1-(((2*SQRT(626159497)*SQRT(3.52092540167272E+016*[.D27]+4.48667639342033E+017)-33520822512398)/841662180975)/1000))+1)^3-648.67*([.C27]-(1-(((2*SQRT(626159497)*SQRT(3.52092540167272E+016*[.D27]+4.48667639342033E+017)-33520822512398)/841662180975)/1000))+1)^2+1125.805*([.C27]-(1-(((2*SQRT(626159497)*SQRT(3.52092540167272E+016*[.D27]+4.48667639342033E+017)-33520822512398)/841662180975)/1000))+1)-620.389)">
            <text:p/>
          </table:table-cell>
          <table:table-cell table:style-name="ce29" table:formula="of:=IF([.B27]=&quot;&quot;;&quot;&quot;;[.E27]*[.C27]*10)">
            <text:p/>
          </table:table-cell>
          <table:table-cell table:style-name="ce34" table:formula="of:=IF([.B27]=&quot;&quot;;&quot;&quot;;-676.67+1286.4*[.C27]-800.47*([.C27]^2)+190.74*([.C27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28]=&quot;&quot;;&quot;&quot;;1.001843-0.002318474*[.$B$7]-0.000007775*[.$B$7]*[.$B$7]-0.000000034*[.$B$7]*[.$B$7]*[.$B$7]+0.00574*[.B28]+0.00003344*[.B28]*[.B28]+0.000000086*[.B28]*[.B28]*[.B28])">
            <text:p/>
          </table:table-cell>
          <table:table-cell table:style-name="ce25" table:formula="of:=IF([.B28]=&quot;&quot;;&quot;&quot;;(0.93*((1017.5596-(277.4*[.C28])+(1.33302+0.001427193*[.B28]+0.000005791157*[.B28]*[.B28])*((937.8135*(1.33302+0.001427193*[.B28]+0.000005791157*[.B28]*[.B28]))-1805.1228))*([.C28]/0.794))))">
            <text:p/>
          </table:table-cell>
          <table:table-cell table:style-name="ce29" table:formula="of:=IF([.B28]=&quot;&quot;;&quot;&quot;;143.254*([.C28]-(1-(((2*SQRT(626159497)*SQRT(3.52092540167272E+016*[.D28]+4.48667639342033E+017)-33520822512398)/841662180975)/1000))+1)^3-648.67*([.C28]-(1-(((2*SQRT(626159497)*SQRT(3.52092540167272E+016*[.D28]+4.48667639342033E+017)-33520822512398)/841662180975)/1000))+1)^2+1125.805*([.C28]-(1-(((2*SQRT(626159497)*SQRT(3.52092540167272E+016*[.D28]+4.48667639342033E+017)-33520822512398)/841662180975)/1000))+1)-620.389)">
            <text:p/>
          </table:table-cell>
          <table:table-cell table:style-name="ce29" table:formula="of:=IF([.B28]=&quot;&quot;;&quot;&quot;;[.E28]*[.C28]*10)">
            <text:p/>
          </table:table-cell>
          <table:table-cell table:style-name="ce34" table:formula="of:=IF([.B28]=&quot;&quot;;&quot;&quot;;-676.67+1286.4*[.C28]-800.47*([.C28]^2)+190.74*([.C28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29]=&quot;&quot;;&quot;&quot;;1.001843-0.002318474*[.$B$7]-0.000007775*[.$B$7]*[.$B$7]-0.000000034*[.$B$7]*[.$B$7]*[.$B$7]+0.00574*[.B29]+0.00003344*[.B29]*[.B29]+0.000000086*[.B29]*[.B29]*[.B29])">
            <text:p/>
          </table:table-cell>
          <table:table-cell table:style-name="ce25" table:formula="of:=IF([.B29]=&quot;&quot;;&quot;&quot;;(0.93*((1017.5596-(277.4*[.C29])+(1.33302+0.001427193*[.B29]+0.000005791157*[.B29]*[.B29])*((937.8135*(1.33302+0.001427193*[.B29]+0.000005791157*[.B29]*[.B29]))-1805.1228))*([.C29]/0.794))))">
            <text:p/>
          </table:table-cell>
          <table:table-cell table:style-name="ce29" table:formula="of:=IF([.B29]=&quot;&quot;;&quot;&quot;;143.254*([.C29]-(1-(((2*SQRT(626159497)*SQRT(3.52092540167272E+016*[.D29]+4.48667639342033E+017)-33520822512398)/841662180975)/1000))+1)^3-648.67*([.C29]-(1-(((2*SQRT(626159497)*SQRT(3.52092540167272E+016*[.D29]+4.48667639342033E+017)-33520822512398)/841662180975)/1000))+1)^2+1125.805*([.C29]-(1-(((2*SQRT(626159497)*SQRT(3.52092540167272E+016*[.D29]+4.48667639342033E+017)-33520822512398)/841662180975)/1000))+1)-620.389)">
            <text:p/>
          </table:table-cell>
          <table:table-cell table:style-name="ce29" table:formula="of:=IF([.B29]=&quot;&quot;;&quot;&quot;;[.E29]*[.C29]*10)">
            <text:p/>
          </table:table-cell>
          <table:table-cell table:style-name="ce34" table:formula="of:=IF([.B29]=&quot;&quot;;&quot;&quot;;-676.67+1286.4*[.C29]-800.47*([.C29]^2)+190.74*([.C29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30]=&quot;&quot;;&quot;&quot;;1.001843-0.002318474*[.$B$7]-0.000007775*[.$B$7]*[.$B$7]-0.000000034*[.$B$7]*[.$B$7]*[.$B$7]+0.00574*[.B30]+0.00003344*[.B30]*[.B30]+0.000000086*[.B30]*[.B30]*[.B30])">
            <text:p/>
          </table:table-cell>
          <table:table-cell table:style-name="ce25" table:formula="of:=IF([.B30]=&quot;&quot;;&quot;&quot;;(0.93*((1017.5596-(277.4*[.C30])+(1.33302+0.001427193*[.B30]+0.000005791157*[.B30]*[.B30])*((937.8135*(1.33302+0.001427193*[.B30]+0.000005791157*[.B30]*[.B30]))-1805.1228))*([.C30]/0.794))))">
            <text:p/>
          </table:table-cell>
          <table:table-cell table:style-name="ce29" table:formula="of:=IF([.B30]=&quot;&quot;;&quot;&quot;;143.254*([.C30]-(1-(((2*SQRT(626159497)*SQRT(3.52092540167272E+016*[.D30]+4.48667639342033E+017)-33520822512398)/841662180975)/1000))+1)^3-648.67*([.C30]-(1-(((2*SQRT(626159497)*SQRT(3.52092540167272E+016*[.D30]+4.48667639342033E+017)-33520822512398)/841662180975)/1000))+1)^2+1125.805*([.C30]-(1-(((2*SQRT(626159497)*SQRT(3.52092540167272E+016*[.D30]+4.48667639342033E+017)-33520822512398)/841662180975)/1000))+1)-620.389)">
            <text:p/>
          </table:table-cell>
          <table:table-cell table:style-name="ce29" table:formula="of:=IF([.B30]=&quot;&quot;;&quot;&quot;;[.E30]*[.C30]*10)">
            <text:p/>
          </table:table-cell>
          <table:table-cell table:style-name="ce34" table:formula="of:=IF([.B30]=&quot;&quot;;&quot;&quot;;-676.67+1286.4*[.C30]-800.47*([.C30]^2)+190.74*([.C30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31]=&quot;&quot;;&quot;&quot;;1.001843-0.002318474*[.$B$7]-0.000007775*[.$B$7]*[.$B$7]-0.000000034*[.$B$7]*[.$B$7]*[.$B$7]+0.00574*[.B31]+0.00003344*[.B31]*[.B31]+0.000000086*[.B31]*[.B31]*[.B31])">
            <text:p/>
          </table:table-cell>
          <table:table-cell table:style-name="ce25" table:formula="of:=IF([.B31]=&quot;&quot;;&quot;&quot;;(0.93*((1017.5596-(277.4*[.C31])+(1.33302+0.001427193*[.B31]+0.000005791157*[.B31]*[.B31])*((937.8135*(1.33302+0.001427193*[.B31]+0.000005791157*[.B31]*[.B31]))-1805.1228))*([.C31]/0.794))))">
            <text:p/>
          </table:table-cell>
          <table:table-cell table:style-name="ce29" table:formula="of:=IF([.B31]=&quot;&quot;;&quot;&quot;;143.254*([.C31]-(1-(((2*SQRT(626159497)*SQRT(3.52092540167272E+016*[.D31]+4.48667639342033E+017)-33520822512398)/841662180975)/1000))+1)^3-648.67*([.C31]-(1-(((2*SQRT(626159497)*SQRT(3.52092540167272E+016*[.D31]+4.48667639342033E+017)-33520822512398)/841662180975)/1000))+1)^2+1125.805*([.C31]-(1-(((2*SQRT(626159497)*SQRT(3.52092540167272E+016*[.D31]+4.48667639342033E+017)-33520822512398)/841662180975)/1000))+1)-620.389)">
            <text:p/>
          </table:table-cell>
          <table:table-cell table:style-name="ce29" table:formula="of:=IF([.B31]=&quot;&quot;;&quot;&quot;;[.E31]*[.C31]*10)">
            <text:p/>
          </table:table-cell>
          <table:table-cell table:style-name="ce34" table:formula="of:=IF([.B31]=&quot;&quot;;&quot;&quot;;-676.67+1286.4*[.C31]-800.47*([.C31]^2)+190.74*([.C31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32]=&quot;&quot;;&quot;&quot;;1.001843-0.002318474*[.$B$7]-0.000007775*[.$B$7]*[.$B$7]-0.000000034*[.$B$7]*[.$B$7]*[.$B$7]+0.00574*[.B32]+0.00003344*[.B32]*[.B32]+0.000000086*[.B32]*[.B32]*[.B32])">
            <text:p/>
          </table:table-cell>
          <table:table-cell table:style-name="ce25" table:formula="of:=IF([.B32]=&quot;&quot;;&quot;&quot;;(0.93*((1017.5596-(277.4*[.C32])+(1.33302+0.001427193*[.B32]+0.000005791157*[.B32]*[.B32])*((937.8135*(1.33302+0.001427193*[.B32]+0.000005791157*[.B32]*[.B32]))-1805.1228))*([.C32]/0.794))))">
            <text:p/>
          </table:table-cell>
          <table:table-cell table:style-name="ce29" table:formula="of:=IF([.B32]=&quot;&quot;;&quot;&quot;;143.254*([.C32]-(1-(((2*SQRT(626159497)*SQRT(3.52092540167272E+016*[.D32]+4.48667639342033E+017)-33520822512398)/841662180975)/1000))+1)^3-648.67*([.C32]-(1-(((2*SQRT(626159497)*SQRT(3.52092540167272E+016*[.D32]+4.48667639342033E+017)-33520822512398)/841662180975)/1000))+1)^2+1125.805*([.C32]-(1-(((2*SQRT(626159497)*SQRT(3.52092540167272E+016*[.D32]+4.48667639342033E+017)-33520822512398)/841662180975)/1000))+1)-620.389)">
            <text:p/>
          </table:table-cell>
          <table:table-cell table:style-name="ce29" table:formula="of:=IF([.B32]=&quot;&quot;;&quot;&quot;;[.E32]*[.C32]*10)">
            <text:p/>
          </table:table-cell>
          <table:table-cell table:style-name="ce34" table:formula="of:=IF([.B32]=&quot;&quot;;&quot;&quot;;-676.67+1286.4*[.C32]-800.47*([.C32]^2)+190.74*([.C32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33]=&quot;&quot;;&quot;&quot;;1.001843-0.002318474*[.$B$7]-0.000007775*[.$B$7]*[.$B$7]-0.000000034*[.$B$7]*[.$B$7]*[.$B$7]+0.00574*[.B33]+0.00003344*[.B33]*[.B33]+0.000000086*[.B33]*[.B33]*[.B33])">
            <text:p/>
          </table:table-cell>
          <table:table-cell table:style-name="ce25" table:formula="of:=IF([.B33]=&quot;&quot;;&quot;&quot;;(0.93*((1017.5596-(277.4*[.C33])+(1.33302+0.001427193*[.B33]+0.000005791157*[.B33]*[.B33])*((937.8135*(1.33302+0.001427193*[.B33]+0.000005791157*[.B33]*[.B33]))-1805.1228))*([.C33]/0.794))))">
            <text:p/>
          </table:table-cell>
          <table:table-cell table:style-name="ce29" table:formula="of:=IF([.B33]=&quot;&quot;;&quot;&quot;;143.254*([.C33]-(1-(((2*SQRT(626159497)*SQRT(3.52092540167272E+016*[.D33]+4.48667639342033E+017)-33520822512398)/841662180975)/1000))+1)^3-648.67*([.C33]-(1-(((2*SQRT(626159497)*SQRT(3.52092540167272E+016*[.D33]+4.48667639342033E+017)-33520822512398)/841662180975)/1000))+1)^2+1125.805*([.C33]-(1-(((2*SQRT(626159497)*SQRT(3.52092540167272E+016*[.D33]+4.48667639342033E+017)-33520822512398)/841662180975)/1000))+1)-620.389)">
            <text:p/>
          </table:table-cell>
          <table:table-cell table:style-name="ce29" table:formula="of:=IF([.B33]=&quot;&quot;;&quot;&quot;;[.E33]*[.C33]*10)">
            <text:p/>
          </table:table-cell>
          <table:table-cell table:style-name="ce34" table:formula="of:=IF([.B33]=&quot;&quot;;&quot;&quot;;-676.67+1286.4*[.C33]-800.47*([.C33]^2)+190.74*([.C33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34]=&quot;&quot;;&quot;&quot;;1.001843-0.002318474*[.$B$7]-0.000007775*[.$B$7]*[.$B$7]-0.000000034*[.$B$7]*[.$B$7]*[.$B$7]+0.00574*[.B34]+0.00003344*[.B34]*[.B34]+0.000000086*[.B34]*[.B34]*[.B34])">
            <text:p/>
          </table:table-cell>
          <table:table-cell table:style-name="ce25" table:formula="of:=IF([.B34]=&quot;&quot;;&quot;&quot;;(0.93*((1017.5596-(277.4*[.C34])+(1.33302+0.001427193*[.B34]+0.000005791157*[.B34]*[.B34])*((937.8135*(1.33302+0.001427193*[.B34]+0.000005791157*[.B34]*[.B34]))-1805.1228))*([.C34]/0.794))))">
            <text:p/>
          </table:table-cell>
          <table:table-cell table:style-name="ce29" table:formula="of:=IF([.B34]=&quot;&quot;;&quot;&quot;;143.254*([.C34]-(1-(((2*SQRT(626159497)*SQRT(3.52092540167272E+016*[.D34]+4.48667639342033E+017)-33520822512398)/841662180975)/1000))+1)^3-648.67*([.C34]-(1-(((2*SQRT(626159497)*SQRT(3.52092540167272E+016*[.D34]+4.48667639342033E+017)-33520822512398)/841662180975)/1000))+1)^2+1125.805*([.C34]-(1-(((2*SQRT(626159497)*SQRT(3.52092540167272E+016*[.D34]+4.48667639342033E+017)-33520822512398)/841662180975)/1000))+1)-620.389)">
            <text:p/>
          </table:table-cell>
          <table:table-cell table:style-name="ce29" table:formula="of:=IF([.B34]=&quot;&quot;;&quot;&quot;;[.E34]*[.C34]*10)">
            <text:p/>
          </table:table-cell>
          <table:table-cell table:style-name="ce34" table:formula="of:=IF([.B34]=&quot;&quot;;&quot;&quot;;-676.67+1286.4*[.C34]-800.47*([.C34]^2)+190.74*([.C34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35]=&quot;&quot;;&quot;&quot;;1.001843-0.002318474*[.$B$7]-0.000007775*[.$B$7]*[.$B$7]-0.000000034*[.$B$7]*[.$B$7]*[.$B$7]+0.00574*[.B35]+0.00003344*[.B35]*[.B35]+0.000000086*[.B35]*[.B35]*[.B35])">
            <text:p/>
          </table:table-cell>
          <table:table-cell table:style-name="ce25" table:formula="of:=IF([.B35]=&quot;&quot;;&quot;&quot;;(0.93*((1017.5596-(277.4*[.C35])+(1.33302+0.001427193*[.B35]+0.000005791157*[.B35]*[.B35])*((937.8135*(1.33302+0.001427193*[.B35]+0.000005791157*[.B35]*[.B35]))-1805.1228))*([.C35]/0.794))))">
            <text:p/>
          </table:table-cell>
          <table:table-cell table:style-name="ce29" table:formula="of:=IF([.B35]=&quot;&quot;;&quot;&quot;;143.254*([.C35]-(1-(((2*SQRT(626159497)*SQRT(3.52092540167272E+016*[.D35]+4.48667639342033E+017)-33520822512398)/841662180975)/1000))+1)^3-648.67*([.C35]-(1-(((2*SQRT(626159497)*SQRT(3.52092540167272E+016*[.D35]+4.48667639342033E+017)-33520822512398)/841662180975)/1000))+1)^2+1125.805*([.C35]-(1-(((2*SQRT(626159497)*SQRT(3.52092540167272E+016*[.D35]+4.48667639342033E+017)-33520822512398)/841662180975)/1000))+1)-620.389)">
            <text:p/>
          </table:table-cell>
          <table:table-cell table:style-name="ce29" table:formula="of:=IF([.B35]=&quot;&quot;;&quot;&quot;;[.E35]*[.C35]*10)">
            <text:p/>
          </table:table-cell>
          <table:table-cell table:style-name="ce34" table:formula="of:=IF([.B35]=&quot;&quot;;&quot;&quot;;-676.67+1286.4*[.C35]-800.47*([.C35]^2)+190.74*([.C35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36]=&quot;&quot;;&quot;&quot;;1.001843-0.002318474*[.$B$7]-0.000007775*[.$B$7]*[.$B$7]-0.000000034*[.$B$7]*[.$B$7]*[.$B$7]+0.00574*[.B36]+0.00003344*[.B36]*[.B36]+0.000000086*[.B36]*[.B36]*[.B36])">
            <text:p/>
          </table:table-cell>
          <table:table-cell table:style-name="ce25" table:formula="of:=IF([.B36]=&quot;&quot;;&quot;&quot;;(0.93*((1017.5596-(277.4*[.C36])+(1.33302+0.001427193*[.B36]+0.000005791157*[.B36]*[.B36])*((937.8135*(1.33302+0.001427193*[.B36]+0.000005791157*[.B36]*[.B36]))-1805.1228))*([.C36]/0.794))))">
            <text:p/>
          </table:table-cell>
          <table:table-cell table:style-name="ce29" table:formula="of:=IF([.B36]=&quot;&quot;;&quot;&quot;;143.254*([.C36]-(1-(((2*SQRT(626159497)*SQRT(3.52092540167272E+016*[.D36]+4.48667639342033E+017)-33520822512398)/841662180975)/1000))+1)^3-648.67*([.C36]-(1-(((2*SQRT(626159497)*SQRT(3.52092540167272E+016*[.D36]+4.48667639342033E+017)-33520822512398)/841662180975)/1000))+1)^2+1125.805*([.C36]-(1-(((2*SQRT(626159497)*SQRT(3.52092540167272E+016*[.D36]+4.48667639342033E+017)-33520822512398)/841662180975)/1000))+1)-620.389)">
            <text:p/>
          </table:table-cell>
          <table:table-cell table:style-name="ce29" table:formula="of:=IF([.B36]=&quot;&quot;;&quot;&quot;;[.E36]*[.C36]*10)">
            <text:p/>
          </table:table-cell>
          <table:table-cell table:style-name="ce34" table:formula="of:=IF([.B36]=&quot;&quot;;&quot;&quot;;-676.67+1286.4*[.C36]-800.47*([.C36]^2)+190.74*([.C36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37]=&quot;&quot;;&quot;&quot;;1.001843-0.002318474*[.$B$7]-0.000007775*[.$B$7]*[.$B$7]-0.000000034*[.$B$7]*[.$B$7]*[.$B$7]+0.00574*[.B37]+0.00003344*[.B37]*[.B37]+0.000000086*[.B37]*[.B37]*[.B37])">
            <text:p/>
          </table:table-cell>
          <table:table-cell table:style-name="ce25" table:formula="of:=IF([.B37]=&quot;&quot;;&quot;&quot;;(0.93*((1017.5596-(277.4*[.C37])+(1.33302+0.001427193*[.B37]+0.000005791157*[.B37]*[.B37])*((937.8135*(1.33302+0.001427193*[.B37]+0.000005791157*[.B37]*[.B37]))-1805.1228))*([.C37]/0.794))))">
            <text:p/>
          </table:table-cell>
          <table:table-cell table:style-name="ce29" table:formula="of:=IF([.B37]=&quot;&quot;;&quot;&quot;;143.254*([.C37]-(1-(((2*SQRT(626159497)*SQRT(3.52092540167272E+016*[.D37]+4.48667639342033E+017)-33520822512398)/841662180975)/1000))+1)^3-648.67*([.C37]-(1-(((2*SQRT(626159497)*SQRT(3.52092540167272E+016*[.D37]+4.48667639342033E+017)-33520822512398)/841662180975)/1000))+1)^2+1125.805*([.C37]-(1-(((2*SQRT(626159497)*SQRT(3.52092540167272E+016*[.D37]+4.48667639342033E+017)-33520822512398)/841662180975)/1000))+1)-620.389)">
            <text:p/>
          </table:table-cell>
          <table:table-cell table:style-name="ce29" table:formula="of:=IF([.B37]=&quot;&quot;;&quot;&quot;;[.E37]*[.C37]*10)">
            <text:p/>
          </table:table-cell>
          <table:table-cell table:style-name="ce34" table:formula="of:=IF([.B37]=&quot;&quot;;&quot;&quot;;-676.67+1286.4*[.C37]-800.47*([.C37]^2)+190.74*([.C37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38]=&quot;&quot;;&quot;&quot;;1.001843-0.002318474*[.$B$7]-0.000007775*[.$B$7]*[.$B$7]-0.000000034*[.$B$7]*[.$B$7]*[.$B$7]+0.00574*[.B38]+0.00003344*[.B38]*[.B38]+0.000000086*[.B38]*[.B38]*[.B38])">
            <text:p/>
          </table:table-cell>
          <table:table-cell table:style-name="ce25" table:formula="of:=IF([.B38]=&quot;&quot;;&quot;&quot;;(0.93*((1017.5596-(277.4*[.C38])+(1.33302+0.001427193*[.B38]+0.000005791157*[.B38]*[.B38])*((937.8135*(1.33302+0.001427193*[.B38]+0.000005791157*[.B38]*[.B38]))-1805.1228))*([.C38]/0.794))))">
            <text:p/>
          </table:table-cell>
          <table:table-cell table:style-name="ce29" table:formula="of:=IF([.B38]=&quot;&quot;;&quot;&quot;;143.254*([.C38]-(1-(((2*SQRT(626159497)*SQRT(3.52092540167272E+016*[.D38]+4.48667639342033E+017)-33520822512398)/841662180975)/1000))+1)^3-648.67*([.C38]-(1-(((2*SQRT(626159497)*SQRT(3.52092540167272E+016*[.D38]+4.48667639342033E+017)-33520822512398)/841662180975)/1000))+1)^2+1125.805*([.C38]-(1-(((2*SQRT(626159497)*SQRT(3.52092540167272E+016*[.D38]+4.48667639342033E+017)-33520822512398)/841662180975)/1000))+1)-620.389)">
            <text:p/>
          </table:table-cell>
          <table:table-cell table:style-name="ce29" table:formula="of:=IF([.B38]=&quot;&quot;;&quot;&quot;;[.E38]*[.C38]*10)">
            <text:p/>
          </table:table-cell>
          <table:table-cell table:style-name="ce34" table:formula="of:=IF([.B38]=&quot;&quot;;&quot;&quot;;-676.67+1286.4*[.C38]-800.47*([.C38]^2)+190.74*([.C38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39]=&quot;&quot;;&quot;&quot;;1.001843-0.002318474*[.$B$7]-0.000007775*[.$B$7]*[.$B$7]-0.000000034*[.$B$7]*[.$B$7]*[.$B$7]+0.00574*[.B39]+0.00003344*[.B39]*[.B39]+0.000000086*[.B39]*[.B39]*[.B39])">
            <text:p/>
          </table:table-cell>
          <table:table-cell table:style-name="ce25" table:formula="of:=IF([.B39]=&quot;&quot;;&quot;&quot;;(0.93*((1017.5596-(277.4*[.C39])+(1.33302+0.001427193*[.B39]+0.000005791157*[.B39]*[.B39])*((937.8135*(1.33302+0.001427193*[.B39]+0.000005791157*[.B39]*[.B39]))-1805.1228))*([.C39]/0.794))))">
            <text:p/>
          </table:table-cell>
          <table:table-cell table:style-name="ce29" table:formula="of:=IF([.B39]=&quot;&quot;;&quot;&quot;;143.254*([.C39]-(1-(((2*SQRT(626159497)*SQRT(3.52092540167272E+016*[.D39]+4.48667639342033E+017)-33520822512398)/841662180975)/1000))+1)^3-648.67*([.C39]-(1-(((2*SQRT(626159497)*SQRT(3.52092540167272E+016*[.D39]+4.48667639342033E+017)-33520822512398)/841662180975)/1000))+1)^2+1125.805*([.C39]-(1-(((2*SQRT(626159497)*SQRT(3.52092540167272E+016*[.D39]+4.48667639342033E+017)-33520822512398)/841662180975)/1000))+1)-620.389)">
            <text:p/>
          </table:table-cell>
          <table:table-cell table:style-name="ce29" table:formula="of:=IF([.B39]=&quot;&quot;;&quot;&quot;;[.E39]*[.C39]*10)">
            <text:p/>
          </table:table-cell>
          <table:table-cell table:style-name="ce34" table:formula="of:=IF([.B39]=&quot;&quot;;&quot;&quot;;-676.67+1286.4*[.C39]-800.47*([.C39]^2)+190.74*([.C39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40]=&quot;&quot;;&quot;&quot;;1.001843-0.002318474*[.$B$7]-0.000007775*[.$B$7]*[.$B$7]-0.000000034*[.$B$7]*[.$B$7]*[.$B$7]+0.00574*[.B40]+0.00003344*[.B40]*[.B40]+0.000000086*[.B40]*[.B40]*[.B40])">
            <text:p/>
          </table:table-cell>
          <table:table-cell table:style-name="ce25" table:formula="of:=IF([.B40]=&quot;&quot;;&quot;&quot;;(0.93*((1017.5596-(277.4*[.C40])+(1.33302+0.001427193*[.B40]+0.000005791157*[.B40]*[.B40])*((937.8135*(1.33302+0.001427193*[.B40]+0.000005791157*[.B40]*[.B40]))-1805.1228))*([.C40]/0.794))))">
            <text:p/>
          </table:table-cell>
          <table:table-cell table:style-name="ce29" table:formula="of:=IF([.B40]=&quot;&quot;;&quot;&quot;;143.254*([.C40]-(1-(((2*SQRT(626159497)*SQRT(3.52092540167272E+016*[.D40]+4.48667639342033E+017)-33520822512398)/841662180975)/1000))+1)^3-648.67*([.C40]-(1-(((2*SQRT(626159497)*SQRT(3.52092540167272E+016*[.D40]+4.48667639342033E+017)-33520822512398)/841662180975)/1000))+1)^2+1125.805*([.C40]-(1-(((2*SQRT(626159497)*SQRT(3.52092540167272E+016*[.D40]+4.48667639342033E+017)-33520822512398)/841662180975)/1000))+1)-620.389)">
            <text:p/>
          </table:table-cell>
          <table:table-cell table:style-name="ce29" table:formula="of:=IF([.B40]=&quot;&quot;;&quot;&quot;;[.E40]*[.C40]*10)">
            <text:p/>
          </table:table-cell>
          <table:table-cell table:style-name="ce34" table:formula="of:=IF([.B40]=&quot;&quot;;&quot;&quot;;-676.67+1286.4*[.C40]-800.47*([.C40]^2)+190.74*([.C40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41]=&quot;&quot;;&quot;&quot;;1.001843-0.002318474*[.$B$7]-0.000007775*[.$B$7]*[.$B$7]-0.000000034*[.$B$7]*[.$B$7]*[.$B$7]+0.00574*[.B41]+0.00003344*[.B41]*[.B41]+0.000000086*[.B41]*[.B41]*[.B41])">
            <text:p/>
          </table:table-cell>
          <table:table-cell table:style-name="ce25" table:formula="of:=IF([.B41]=&quot;&quot;;&quot;&quot;;(0.93*((1017.5596-(277.4*[.C41])+(1.33302+0.001427193*[.B41]+0.000005791157*[.B41]*[.B41])*((937.8135*(1.33302+0.001427193*[.B41]+0.000005791157*[.B41]*[.B41]))-1805.1228))*([.C41]/0.794))))">
            <text:p/>
          </table:table-cell>
          <table:table-cell table:style-name="ce29" table:formula="of:=IF([.B41]=&quot;&quot;;&quot;&quot;;143.254*([.C41]-(1-(((2*SQRT(626159497)*SQRT(3.52092540167272E+016*[.D41]+4.48667639342033E+017)-33520822512398)/841662180975)/1000))+1)^3-648.67*([.C41]-(1-(((2*SQRT(626159497)*SQRT(3.52092540167272E+016*[.D41]+4.48667639342033E+017)-33520822512398)/841662180975)/1000))+1)^2+1125.805*([.C41]-(1-(((2*SQRT(626159497)*SQRT(3.52092540167272E+016*[.D41]+4.48667639342033E+017)-33520822512398)/841662180975)/1000))+1)-620.389)">
            <text:p/>
          </table:table-cell>
          <table:table-cell table:style-name="ce29" table:formula="of:=IF([.B41]=&quot;&quot;;&quot;&quot;;[.E41]*[.C41]*10)">
            <text:p/>
          </table:table-cell>
          <table:table-cell table:style-name="ce34" table:formula="of:=IF([.B41]=&quot;&quot;;&quot;&quot;;-676.67+1286.4*[.C41]-800.47*([.C41]^2)+190.74*([.C41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42]=&quot;&quot;;&quot;&quot;;1.001843-0.002318474*[.$B$7]-0.000007775*[.$B$7]*[.$B$7]-0.000000034*[.$B$7]*[.$B$7]*[.$B$7]+0.00574*[.B42]+0.00003344*[.B42]*[.B42]+0.000000086*[.B42]*[.B42]*[.B42])">
            <text:p/>
          </table:table-cell>
          <table:table-cell table:style-name="ce25" table:formula="of:=IF([.B42]=&quot;&quot;;&quot;&quot;;(0.93*((1017.5596-(277.4*[.C42])+(1.33302+0.001427193*[.B42]+0.000005791157*[.B42]*[.B42])*((937.8135*(1.33302+0.001427193*[.B42]+0.000005791157*[.B42]*[.B42]))-1805.1228))*([.C42]/0.794))))">
            <text:p/>
          </table:table-cell>
          <table:table-cell table:style-name="ce29" table:formula="of:=IF([.B42]=&quot;&quot;;&quot;&quot;;143.254*([.C42]-(1-(((2*SQRT(626159497)*SQRT(3.52092540167272E+016*[.D42]+4.48667639342033E+017)-33520822512398)/841662180975)/1000))+1)^3-648.67*([.C42]-(1-(((2*SQRT(626159497)*SQRT(3.52092540167272E+016*[.D42]+4.48667639342033E+017)-33520822512398)/841662180975)/1000))+1)^2+1125.805*([.C42]-(1-(((2*SQRT(626159497)*SQRT(3.52092540167272E+016*[.D42]+4.48667639342033E+017)-33520822512398)/841662180975)/1000))+1)-620.389)">
            <text:p/>
          </table:table-cell>
          <table:table-cell table:style-name="ce29" table:formula="of:=IF([.B42]=&quot;&quot;;&quot;&quot;;[.E42]*[.C42]*10)">
            <text:p/>
          </table:table-cell>
          <table:table-cell table:style-name="ce34" table:formula="of:=IF([.B42]=&quot;&quot;;&quot;&quot;;-676.67+1286.4*[.C42]-800.47*([.C42]^2)+190.74*([.C42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43]=&quot;&quot;;&quot;&quot;;1.001843-0.002318474*[.$B$7]-0.000007775*[.$B$7]*[.$B$7]-0.000000034*[.$B$7]*[.$B$7]*[.$B$7]+0.00574*[.B43]+0.00003344*[.B43]*[.B43]+0.000000086*[.B43]*[.B43]*[.B43])">
            <text:p/>
          </table:table-cell>
          <table:table-cell table:style-name="ce25" table:formula="of:=IF([.B43]=&quot;&quot;;&quot;&quot;;(0.93*((1017.5596-(277.4*[.C43])+(1.33302+0.001427193*[.B43]+0.000005791157*[.B43]*[.B43])*((937.8135*(1.33302+0.001427193*[.B43]+0.000005791157*[.B43]*[.B43]))-1805.1228))*([.C43]/0.794))))">
            <text:p/>
          </table:table-cell>
          <table:table-cell table:style-name="ce29" table:formula="of:=IF([.B43]=&quot;&quot;;&quot;&quot;;143.254*([.C43]-(1-(((2*SQRT(626159497)*SQRT(3.52092540167272E+016*[.D43]+4.48667639342033E+017)-33520822512398)/841662180975)/1000))+1)^3-648.67*([.C43]-(1-(((2*SQRT(626159497)*SQRT(3.52092540167272E+016*[.D43]+4.48667639342033E+017)-33520822512398)/841662180975)/1000))+1)^2+1125.805*([.C43]-(1-(((2*SQRT(626159497)*SQRT(3.52092540167272E+016*[.D43]+4.48667639342033E+017)-33520822512398)/841662180975)/1000))+1)-620.389)">
            <text:p/>
          </table:table-cell>
          <table:table-cell table:style-name="ce29" table:formula="of:=IF([.B43]=&quot;&quot;;&quot;&quot;;[.E43]*[.C43]*10)">
            <text:p/>
          </table:table-cell>
          <table:table-cell table:style-name="ce34" table:formula="of:=IF([.B43]=&quot;&quot;;&quot;&quot;;-676.67+1286.4*[.C43]-800.47*([.C43]^2)+190.74*([.C43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44]=&quot;&quot;;&quot;&quot;;1.001843-0.002318474*[.$B$7]-0.000007775*[.$B$7]*[.$B$7]-0.000000034*[.$B$7]*[.$B$7]*[.$B$7]+0.00574*[.B44]+0.00003344*[.B44]*[.B44]+0.000000086*[.B44]*[.B44]*[.B44])">
            <text:p/>
          </table:table-cell>
          <table:table-cell table:style-name="ce25" table:formula="of:=IF([.B44]=&quot;&quot;;&quot;&quot;;(0.93*((1017.5596-(277.4*[.C44])+(1.33302+0.001427193*[.B44]+0.000005791157*[.B44]*[.B44])*((937.8135*(1.33302+0.001427193*[.B44]+0.000005791157*[.B44]*[.B44]))-1805.1228))*([.C44]/0.794))))">
            <text:p/>
          </table:table-cell>
          <table:table-cell table:style-name="ce29" table:formula="of:=IF([.B44]=&quot;&quot;;&quot;&quot;;143.254*([.C44]-(1-(((2*SQRT(626159497)*SQRT(3.52092540167272E+016*[.D44]+4.48667639342033E+017)-33520822512398)/841662180975)/1000))+1)^3-648.67*([.C44]-(1-(((2*SQRT(626159497)*SQRT(3.52092540167272E+016*[.D44]+4.48667639342033E+017)-33520822512398)/841662180975)/1000))+1)^2+1125.805*([.C44]-(1-(((2*SQRT(626159497)*SQRT(3.52092540167272E+016*[.D44]+4.48667639342033E+017)-33520822512398)/841662180975)/1000))+1)-620.389)">
            <text:p/>
          </table:table-cell>
          <table:table-cell table:style-name="ce29" table:formula="of:=IF([.B44]=&quot;&quot;;&quot;&quot;;[.E44]*[.C44]*10)">
            <text:p/>
          </table:table-cell>
          <table:table-cell table:style-name="ce34" table:formula="of:=IF([.B44]=&quot;&quot;;&quot;&quot;;-676.67+1286.4*[.C44]-800.47*([.C44]^2)+190.74*([.C44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45]=&quot;&quot;;&quot;&quot;;1.001843-0.002318474*[.$B$7]-0.000007775*[.$B$7]*[.$B$7]-0.000000034*[.$B$7]*[.$B$7]*[.$B$7]+0.00574*[.B45]+0.00003344*[.B45]*[.B45]+0.000000086*[.B45]*[.B45]*[.B45])">
            <text:p/>
          </table:table-cell>
          <table:table-cell table:style-name="ce25" table:formula="of:=IF([.B45]=&quot;&quot;;&quot;&quot;;(0.93*((1017.5596-(277.4*[.C45])+(1.33302+0.001427193*[.B45]+0.000005791157*[.B45]*[.B45])*((937.8135*(1.33302+0.001427193*[.B45]+0.000005791157*[.B45]*[.B45]))-1805.1228))*([.C45]/0.794))))">
            <text:p/>
          </table:table-cell>
          <table:table-cell table:style-name="ce29" table:formula="of:=IF([.B45]=&quot;&quot;;&quot;&quot;;143.254*([.C45]-(1-(((2*SQRT(626159497)*SQRT(3.52092540167272E+016*[.D45]+4.48667639342033E+017)-33520822512398)/841662180975)/1000))+1)^3-648.67*([.C45]-(1-(((2*SQRT(626159497)*SQRT(3.52092540167272E+016*[.D45]+4.48667639342033E+017)-33520822512398)/841662180975)/1000))+1)^2+1125.805*([.C45]-(1-(((2*SQRT(626159497)*SQRT(3.52092540167272E+016*[.D45]+4.48667639342033E+017)-33520822512398)/841662180975)/1000))+1)-620.389)">
            <text:p/>
          </table:table-cell>
          <table:table-cell table:style-name="ce29" table:formula="of:=IF([.B45]=&quot;&quot;;&quot;&quot;;[.E45]*[.C45]*10)">
            <text:p/>
          </table:table-cell>
          <table:table-cell table:style-name="ce34" table:formula="of:=IF([.B45]=&quot;&quot;;&quot;&quot;;-676.67+1286.4*[.C45]-800.47*([.C45]^2)+190.74*([.C45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46]=&quot;&quot;;&quot;&quot;;1.001843-0.002318474*[.$B$7]-0.000007775*[.$B$7]*[.$B$7]-0.000000034*[.$B$7]*[.$B$7]*[.$B$7]+0.00574*[.B46]+0.00003344*[.B46]*[.B46]+0.000000086*[.B46]*[.B46]*[.B46])">
            <text:p/>
          </table:table-cell>
          <table:table-cell table:style-name="ce25" table:formula="of:=IF([.B46]=&quot;&quot;;&quot;&quot;;(0.93*((1017.5596-(277.4*[.C46])+(1.33302+0.001427193*[.B46]+0.000005791157*[.B46]*[.B46])*((937.8135*(1.33302+0.001427193*[.B46]+0.000005791157*[.B46]*[.B46]))-1805.1228))*([.C46]/0.794))))">
            <text:p/>
          </table:table-cell>
          <table:table-cell table:style-name="ce29" table:formula="of:=IF([.B46]=&quot;&quot;;&quot;&quot;;143.254*([.C46]-(1-(((2*SQRT(626159497)*SQRT(3.52092540167272E+016*[.D46]+4.48667639342033E+017)-33520822512398)/841662180975)/1000))+1)^3-648.67*([.C46]-(1-(((2*SQRT(626159497)*SQRT(3.52092540167272E+016*[.D46]+4.48667639342033E+017)-33520822512398)/841662180975)/1000))+1)^2+1125.805*([.C46]-(1-(((2*SQRT(626159497)*SQRT(3.52092540167272E+016*[.D46]+4.48667639342033E+017)-33520822512398)/841662180975)/1000))+1)-620.389)">
            <text:p/>
          </table:table-cell>
          <table:table-cell table:style-name="ce29" table:formula="of:=IF([.B46]=&quot;&quot;;&quot;&quot;;[.E46]*[.C46]*10)">
            <text:p/>
          </table:table-cell>
          <table:table-cell table:style-name="ce34" table:formula="of:=IF([.B46]=&quot;&quot;;&quot;&quot;;-676.67+1286.4*[.C46]-800.47*([.C46]^2)+190.74*([.C46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47]=&quot;&quot;;&quot;&quot;;1.001843-0.002318474*[.$B$7]-0.000007775*[.$B$7]*[.$B$7]-0.000000034*[.$B$7]*[.$B$7]*[.$B$7]+0.00574*[.B47]+0.00003344*[.B47]*[.B47]+0.000000086*[.B47]*[.B47]*[.B47])">
            <text:p/>
          </table:table-cell>
          <table:table-cell table:style-name="ce25" table:formula="of:=IF([.B47]=&quot;&quot;;&quot;&quot;;(0.93*((1017.5596-(277.4*[.C47])+(1.33302+0.001427193*[.B47]+0.000005791157*[.B47]*[.B47])*((937.8135*(1.33302+0.001427193*[.B47]+0.000005791157*[.B47]*[.B47]))-1805.1228))*([.C47]/0.794))))">
            <text:p/>
          </table:table-cell>
          <table:table-cell table:style-name="ce29" table:formula="of:=IF([.B47]=&quot;&quot;;&quot;&quot;;143.254*([.C47]-(1-(((2*SQRT(626159497)*SQRT(3.52092540167272E+016*[.D47]+4.48667639342033E+017)-33520822512398)/841662180975)/1000))+1)^3-648.67*([.C47]-(1-(((2*SQRT(626159497)*SQRT(3.52092540167272E+016*[.D47]+4.48667639342033E+017)-33520822512398)/841662180975)/1000))+1)^2+1125.805*([.C47]-(1-(((2*SQRT(626159497)*SQRT(3.52092540167272E+016*[.D47]+4.48667639342033E+017)-33520822512398)/841662180975)/1000))+1)-620.389)">
            <text:p/>
          </table:table-cell>
          <table:table-cell table:style-name="ce29" table:formula="of:=IF([.B47]=&quot;&quot;;&quot;&quot;;[.E47]*[.C47]*10)">
            <text:p/>
          </table:table-cell>
          <table:table-cell table:style-name="ce34" table:formula="of:=IF([.B47]=&quot;&quot;;&quot;&quot;;-676.67+1286.4*[.C47]-800.47*([.C47]^2)+190.74*([.C47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48]=&quot;&quot;;&quot;&quot;;1.001843-0.002318474*[.$B$7]-0.000007775*[.$B$7]*[.$B$7]-0.000000034*[.$B$7]*[.$B$7]*[.$B$7]+0.00574*[.B48]+0.00003344*[.B48]*[.B48]+0.000000086*[.B48]*[.B48]*[.B48])">
            <text:p/>
          </table:table-cell>
          <table:table-cell table:style-name="ce25" table:formula="of:=IF([.B48]=&quot;&quot;;&quot;&quot;;(0.93*((1017.5596-(277.4*[.C48])+(1.33302+0.001427193*[.B48]+0.000005791157*[.B48]*[.B48])*((937.8135*(1.33302+0.001427193*[.B48]+0.000005791157*[.B48]*[.B48]))-1805.1228))*([.C48]/0.794))))">
            <text:p/>
          </table:table-cell>
          <table:table-cell table:style-name="ce29" table:formula="of:=IF([.B48]=&quot;&quot;;&quot;&quot;;143.254*([.C48]-(1-(((2*SQRT(626159497)*SQRT(3.52092540167272E+016*[.D48]+4.48667639342033E+017)-33520822512398)/841662180975)/1000))+1)^3-648.67*([.C48]-(1-(((2*SQRT(626159497)*SQRT(3.52092540167272E+016*[.D48]+4.48667639342033E+017)-33520822512398)/841662180975)/1000))+1)^2+1125.805*([.C48]-(1-(((2*SQRT(626159497)*SQRT(3.52092540167272E+016*[.D48]+4.48667639342033E+017)-33520822512398)/841662180975)/1000))+1)-620.389)">
            <text:p/>
          </table:table-cell>
          <table:table-cell table:style-name="ce29" table:formula="of:=IF([.B48]=&quot;&quot;;&quot;&quot;;[.E48]*[.C48]*10)">
            <text:p/>
          </table:table-cell>
          <table:table-cell table:style-name="ce34" table:formula="of:=IF([.B48]=&quot;&quot;;&quot;&quot;;-676.67+1286.4*[.C48]-800.47*([.C48]^2)+190.74*([.C48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49]=&quot;&quot;;&quot;&quot;;1.001843-0.002318474*[.$B$7]-0.000007775*[.$B$7]*[.$B$7]-0.000000034*[.$B$7]*[.$B$7]*[.$B$7]+0.00574*[.B49]+0.00003344*[.B49]*[.B49]+0.000000086*[.B49]*[.B49]*[.B49])">
            <text:p/>
          </table:table-cell>
          <table:table-cell table:style-name="ce25" table:formula="of:=IF([.B49]=&quot;&quot;;&quot;&quot;;(0.93*((1017.5596-(277.4*[.C49])+(1.33302+0.001427193*[.B49]+0.000005791157*[.B49]*[.B49])*((937.8135*(1.33302+0.001427193*[.B49]+0.000005791157*[.B49]*[.B49]))-1805.1228))*([.C49]/0.794))))">
            <text:p/>
          </table:table-cell>
          <table:table-cell table:style-name="ce29" table:formula="of:=IF([.B49]=&quot;&quot;;&quot;&quot;;143.254*([.C49]-(1-(((2*SQRT(626159497)*SQRT(3.52092540167272E+016*[.D49]+4.48667639342033E+017)-33520822512398)/841662180975)/1000))+1)^3-648.67*([.C49]-(1-(((2*SQRT(626159497)*SQRT(3.52092540167272E+016*[.D49]+4.48667639342033E+017)-33520822512398)/841662180975)/1000))+1)^2+1125.805*([.C49]-(1-(((2*SQRT(626159497)*SQRT(3.52092540167272E+016*[.D49]+4.48667639342033E+017)-33520822512398)/841662180975)/1000))+1)-620.389)">
            <text:p/>
          </table:table-cell>
          <table:table-cell table:style-name="ce29" table:formula="of:=IF([.B49]=&quot;&quot;;&quot;&quot;;[.E49]*[.C49]*10)">
            <text:p/>
          </table:table-cell>
          <table:table-cell table:style-name="ce34" table:formula="of:=IF([.B49]=&quot;&quot;;&quot;&quot;;-676.67+1286.4*[.C49]-800.47*([.C49]^2)+190.74*([.C49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50]=&quot;&quot;;&quot;&quot;;1.001843-0.002318474*[.$B$7]-0.000007775*[.$B$7]*[.$B$7]-0.000000034*[.$B$7]*[.$B$7]*[.$B$7]+0.00574*[.B50]+0.00003344*[.B50]*[.B50]+0.000000086*[.B50]*[.B50]*[.B50])">
            <text:p/>
          </table:table-cell>
          <table:table-cell table:style-name="ce25" table:formula="of:=IF([.B50]=&quot;&quot;;&quot;&quot;;(0.93*((1017.5596-(277.4*[.C50])+(1.33302+0.001427193*[.B50]+0.000005791157*[.B50]*[.B50])*((937.8135*(1.33302+0.001427193*[.B50]+0.000005791157*[.B50]*[.B50]))-1805.1228))*([.C50]/0.794))))">
            <text:p/>
          </table:table-cell>
          <table:table-cell table:style-name="ce29" table:formula="of:=IF([.B50]=&quot;&quot;;&quot;&quot;;143.254*([.C50]-(1-(((2*SQRT(626159497)*SQRT(3.52092540167272E+016*[.D50]+4.48667639342033E+017)-33520822512398)/841662180975)/1000))+1)^3-648.67*([.C50]-(1-(((2*SQRT(626159497)*SQRT(3.52092540167272E+016*[.D50]+4.48667639342033E+017)-33520822512398)/841662180975)/1000))+1)^2+1125.805*([.C50]-(1-(((2*SQRT(626159497)*SQRT(3.52092540167272E+016*[.D50]+4.48667639342033E+017)-33520822512398)/841662180975)/1000))+1)-620.389)">
            <text:p/>
          </table:table-cell>
          <table:table-cell table:style-name="ce29" table:formula="of:=IF([.B50]=&quot;&quot;;&quot;&quot;;[.E50]*[.C50]*10)">
            <text:p/>
          </table:table-cell>
          <table:table-cell table:style-name="ce34" table:formula="of:=IF([.B50]=&quot;&quot;;&quot;&quot;;-676.67+1286.4*[.C50]-800.47*([.C50]^2)+190.74*([.C50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51]=&quot;&quot;;&quot;&quot;;1.001843-0.002318474*[.$B$7]-0.000007775*[.$B$7]*[.$B$7]-0.000000034*[.$B$7]*[.$B$7]*[.$B$7]+0.00574*[.B51]+0.00003344*[.B51]*[.B51]+0.000000086*[.B51]*[.B51]*[.B51])">
            <text:p/>
          </table:table-cell>
          <table:table-cell table:style-name="ce25" table:formula="of:=IF([.B51]=&quot;&quot;;&quot;&quot;;(0.93*((1017.5596-(277.4*[.C51])+(1.33302+0.001427193*[.B51]+0.000005791157*[.B51]*[.B51])*((937.8135*(1.33302+0.001427193*[.B51]+0.000005791157*[.B51]*[.B51]))-1805.1228))*([.C51]/0.794))))">
            <text:p/>
          </table:table-cell>
          <table:table-cell table:style-name="ce29" table:formula="of:=IF([.B51]=&quot;&quot;;&quot;&quot;;143.254*([.C51]-(1-(((2*SQRT(626159497)*SQRT(3.52092540167272E+016*[.D51]+4.48667639342033E+017)-33520822512398)/841662180975)/1000))+1)^3-648.67*([.C51]-(1-(((2*SQRT(626159497)*SQRT(3.52092540167272E+016*[.D51]+4.48667639342033E+017)-33520822512398)/841662180975)/1000))+1)^2+1125.805*([.C51]-(1-(((2*SQRT(626159497)*SQRT(3.52092540167272E+016*[.D51]+4.48667639342033E+017)-33520822512398)/841662180975)/1000))+1)-620.389)">
            <text:p/>
          </table:table-cell>
          <table:table-cell table:style-name="ce29" table:formula="of:=IF([.B51]=&quot;&quot;;&quot;&quot;;[.E51]*[.C51]*10)">
            <text:p/>
          </table:table-cell>
          <table:table-cell table:style-name="ce34" table:formula="of:=IF([.B51]=&quot;&quot;;&quot;&quot;;-676.67+1286.4*[.C51]-800.47*([.C51]^2)+190.74*([.C51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52]=&quot;&quot;;&quot;&quot;;1.001843-0.002318474*[.$B$7]-0.000007775*[.$B$7]*[.$B$7]-0.000000034*[.$B$7]*[.$B$7]*[.$B$7]+0.00574*[.B52]+0.00003344*[.B52]*[.B52]+0.000000086*[.B52]*[.B52]*[.B52])">
            <text:p/>
          </table:table-cell>
          <table:table-cell table:style-name="ce25" table:formula="of:=IF([.B52]=&quot;&quot;;&quot;&quot;;(0.93*((1017.5596-(277.4*[.C52])+(1.33302+0.001427193*[.B52]+0.000005791157*[.B52]*[.B52])*((937.8135*(1.33302+0.001427193*[.B52]+0.000005791157*[.B52]*[.B52]))-1805.1228))*([.C52]/0.794))))">
            <text:p/>
          </table:table-cell>
          <table:table-cell table:style-name="ce29" table:formula="of:=IF([.B52]=&quot;&quot;;&quot;&quot;;143.254*([.C52]-(1-(((2*SQRT(626159497)*SQRT(3.52092540167272E+016*[.D52]+4.48667639342033E+017)-33520822512398)/841662180975)/1000))+1)^3-648.67*([.C52]-(1-(((2*SQRT(626159497)*SQRT(3.52092540167272E+016*[.D52]+4.48667639342033E+017)-33520822512398)/841662180975)/1000))+1)^2+1125.805*([.C52]-(1-(((2*SQRT(626159497)*SQRT(3.52092540167272E+016*[.D52]+4.48667639342033E+017)-33520822512398)/841662180975)/1000))+1)-620.389)">
            <text:p/>
          </table:table-cell>
          <table:table-cell table:style-name="ce29" table:formula="of:=IF([.B52]=&quot;&quot;;&quot;&quot;;[.E52]*[.C52]*10)">
            <text:p/>
          </table:table-cell>
          <table:table-cell table:style-name="ce34" table:formula="of:=IF([.B52]=&quot;&quot;;&quot;&quot;;-676.67+1286.4*[.C52]-800.47*([.C52]^2)+190.74*([.C52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53]=&quot;&quot;;&quot;&quot;;1.001843-0.002318474*[.$B$7]-0.000007775*[.$B$7]*[.$B$7]-0.000000034*[.$B$7]*[.$B$7]*[.$B$7]+0.00574*[.B53]+0.00003344*[.B53]*[.B53]+0.000000086*[.B53]*[.B53]*[.B53])">
            <text:p/>
          </table:table-cell>
          <table:table-cell table:style-name="ce25" table:formula="of:=IF([.B53]=&quot;&quot;;&quot;&quot;;(0.93*((1017.5596-(277.4*[.C53])+(1.33302+0.001427193*[.B53]+0.000005791157*[.B53]*[.B53])*((937.8135*(1.33302+0.001427193*[.B53]+0.000005791157*[.B53]*[.B53]))-1805.1228))*([.C53]/0.794))))">
            <text:p/>
          </table:table-cell>
          <table:table-cell table:style-name="ce29" table:formula="of:=IF([.B53]=&quot;&quot;;&quot;&quot;;143.254*([.C53]-(1-(((2*SQRT(626159497)*SQRT(3.52092540167272E+016*[.D53]+4.48667639342033E+017)-33520822512398)/841662180975)/1000))+1)^3-648.67*([.C53]-(1-(((2*SQRT(626159497)*SQRT(3.52092540167272E+016*[.D53]+4.48667639342033E+017)-33520822512398)/841662180975)/1000))+1)^2+1125.805*([.C53]-(1-(((2*SQRT(626159497)*SQRT(3.52092540167272E+016*[.D53]+4.48667639342033E+017)-33520822512398)/841662180975)/1000))+1)-620.389)">
            <text:p/>
          </table:table-cell>
          <table:table-cell table:style-name="ce29" table:formula="of:=IF([.B53]=&quot;&quot;;&quot;&quot;;[.E53]*[.C53]*10)">
            <text:p/>
          </table:table-cell>
          <table:table-cell table:style-name="ce34" table:formula="of:=IF([.B53]=&quot;&quot;;&quot;&quot;;-676.67+1286.4*[.C53]-800.47*([.C53]^2)+190.74*([.C53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54]=&quot;&quot;;&quot;&quot;;1.001843-0.002318474*[.$B$7]-0.000007775*[.$B$7]*[.$B$7]-0.000000034*[.$B$7]*[.$B$7]*[.$B$7]+0.00574*[.B54]+0.00003344*[.B54]*[.B54]+0.000000086*[.B54]*[.B54]*[.B54])">
            <text:p/>
          </table:table-cell>
          <table:table-cell table:style-name="ce25" table:formula="of:=IF([.B54]=&quot;&quot;;&quot;&quot;;(0.93*((1017.5596-(277.4*[.C54])+(1.33302+0.001427193*[.B54]+0.000005791157*[.B54]*[.B54])*((937.8135*(1.33302+0.001427193*[.B54]+0.000005791157*[.B54]*[.B54]))-1805.1228))*([.C54]/0.794))))">
            <text:p/>
          </table:table-cell>
          <table:table-cell table:style-name="ce29" table:formula="of:=IF([.B54]=&quot;&quot;;&quot;&quot;;143.254*([.C54]-(1-(((2*SQRT(626159497)*SQRT(3.52092540167272E+016*[.D54]+4.48667639342033E+017)-33520822512398)/841662180975)/1000))+1)^3-648.67*([.C54]-(1-(((2*SQRT(626159497)*SQRT(3.52092540167272E+016*[.D54]+4.48667639342033E+017)-33520822512398)/841662180975)/1000))+1)^2+1125.805*([.C54]-(1-(((2*SQRT(626159497)*SQRT(3.52092540167272E+016*[.D54]+4.48667639342033E+017)-33520822512398)/841662180975)/1000))+1)-620.389)">
            <text:p/>
          </table:table-cell>
          <table:table-cell table:style-name="ce29" table:formula="of:=IF([.B54]=&quot;&quot;;&quot;&quot;;[.E54]*[.C54]*10)">
            <text:p/>
          </table:table-cell>
          <table:table-cell table:style-name="ce34" table:formula="of:=IF([.B54]=&quot;&quot;;&quot;&quot;;-676.67+1286.4*[.C54]-800.47*([.C54]^2)+190.74*([.C54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55]=&quot;&quot;;&quot;&quot;;1.001843-0.002318474*[.$B$7]-0.000007775*[.$B$7]*[.$B$7]-0.000000034*[.$B$7]*[.$B$7]*[.$B$7]+0.00574*[.B55]+0.00003344*[.B55]*[.B55]+0.000000086*[.B55]*[.B55]*[.B55])">
            <text:p/>
          </table:table-cell>
          <table:table-cell table:style-name="ce25" table:formula="of:=IF([.B55]=&quot;&quot;;&quot;&quot;;(0.93*((1017.5596-(277.4*[.C55])+(1.33302+0.001427193*[.B55]+0.000005791157*[.B55]*[.B55])*((937.8135*(1.33302+0.001427193*[.B55]+0.000005791157*[.B55]*[.B55]))-1805.1228))*([.C55]/0.794))))">
            <text:p/>
          </table:table-cell>
          <table:table-cell table:style-name="ce29" table:formula="of:=IF([.B55]=&quot;&quot;;&quot;&quot;;143.254*([.C55]-(1-(((2*SQRT(626159497)*SQRT(3.52092540167272E+016*[.D55]+4.48667639342033E+017)-33520822512398)/841662180975)/1000))+1)^3-648.67*([.C55]-(1-(((2*SQRT(626159497)*SQRT(3.52092540167272E+016*[.D55]+4.48667639342033E+017)-33520822512398)/841662180975)/1000))+1)^2+1125.805*([.C55]-(1-(((2*SQRT(626159497)*SQRT(3.52092540167272E+016*[.D55]+4.48667639342033E+017)-33520822512398)/841662180975)/1000))+1)-620.389)">
            <text:p/>
          </table:table-cell>
          <table:table-cell table:style-name="ce29" table:formula="of:=IF([.B55]=&quot;&quot;;&quot;&quot;;[.E55]*[.C55]*10)">
            <text:p/>
          </table:table-cell>
          <table:table-cell table:style-name="ce34" table:formula="of:=IF([.B55]=&quot;&quot;;&quot;&quot;;-676.67+1286.4*[.C55]-800.47*([.C55]^2)+190.74*([.C55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56]=&quot;&quot;;&quot;&quot;;1.001843-0.002318474*[.$B$7]-0.000007775*[.$B$7]*[.$B$7]-0.000000034*[.$B$7]*[.$B$7]*[.$B$7]+0.00574*[.B56]+0.00003344*[.B56]*[.B56]+0.000000086*[.B56]*[.B56]*[.B56])">
            <text:p/>
          </table:table-cell>
          <table:table-cell table:style-name="ce25" table:formula="of:=IF([.B56]=&quot;&quot;;&quot;&quot;;(0.93*((1017.5596-(277.4*[.C56])+(1.33302+0.001427193*[.B56]+0.000005791157*[.B56]*[.B56])*((937.8135*(1.33302+0.001427193*[.B56]+0.000005791157*[.B56]*[.B56]))-1805.1228))*([.C56]/0.794))))">
            <text:p/>
          </table:table-cell>
          <table:table-cell table:style-name="ce29" table:formula="of:=IF([.B56]=&quot;&quot;;&quot;&quot;;143.254*([.C56]-(1-(((2*SQRT(626159497)*SQRT(3.52092540167272E+016*[.D56]+4.48667639342033E+017)-33520822512398)/841662180975)/1000))+1)^3-648.67*([.C56]-(1-(((2*SQRT(626159497)*SQRT(3.52092540167272E+016*[.D56]+4.48667639342033E+017)-33520822512398)/841662180975)/1000))+1)^2+1125.805*([.C56]-(1-(((2*SQRT(626159497)*SQRT(3.52092540167272E+016*[.D56]+4.48667639342033E+017)-33520822512398)/841662180975)/1000))+1)-620.389)">
            <text:p/>
          </table:table-cell>
          <table:table-cell table:style-name="ce29" table:formula="of:=IF([.B56]=&quot;&quot;;&quot;&quot;;[.E56]*[.C56]*10)">
            <text:p/>
          </table:table-cell>
          <table:table-cell table:style-name="ce34" table:formula="of:=IF([.B56]=&quot;&quot;;&quot;&quot;;-676.67+1286.4*[.C56]-800.47*([.C56]^2)+190.74*([.C56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57]=&quot;&quot;;&quot;&quot;;1.001843-0.002318474*[.$B$7]-0.000007775*[.$B$7]*[.$B$7]-0.000000034*[.$B$7]*[.$B$7]*[.$B$7]+0.00574*[.B57]+0.00003344*[.B57]*[.B57]+0.000000086*[.B57]*[.B57]*[.B57])">
            <text:p/>
          </table:table-cell>
          <table:table-cell table:style-name="ce25" table:formula="of:=IF([.B57]=&quot;&quot;;&quot;&quot;;(0.93*((1017.5596-(277.4*[.C57])+(1.33302+0.001427193*[.B57]+0.000005791157*[.B57]*[.B57])*((937.8135*(1.33302+0.001427193*[.B57]+0.000005791157*[.B57]*[.B57]))-1805.1228))*([.C57]/0.794))))">
            <text:p/>
          </table:table-cell>
          <table:table-cell table:style-name="ce29" table:formula="of:=IF([.B57]=&quot;&quot;;&quot;&quot;;143.254*([.C57]-(1-(((2*SQRT(626159497)*SQRT(3.52092540167272E+016*[.D57]+4.48667639342033E+017)-33520822512398)/841662180975)/1000))+1)^3-648.67*([.C57]-(1-(((2*SQRT(626159497)*SQRT(3.52092540167272E+016*[.D57]+4.48667639342033E+017)-33520822512398)/841662180975)/1000))+1)^2+1125.805*([.C57]-(1-(((2*SQRT(626159497)*SQRT(3.52092540167272E+016*[.D57]+4.48667639342033E+017)-33520822512398)/841662180975)/1000))+1)-620.389)">
            <text:p/>
          </table:table-cell>
          <table:table-cell table:style-name="ce29" table:formula="of:=IF([.B57]=&quot;&quot;;&quot;&quot;;[.E57]*[.C57]*10)">
            <text:p/>
          </table:table-cell>
          <table:table-cell table:style-name="ce34" table:formula="of:=IF([.B57]=&quot;&quot;;&quot;&quot;;-676.67+1286.4*[.C57]-800.47*([.C57]^2)+190.74*([.C57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58]=&quot;&quot;;&quot;&quot;;1.001843-0.002318474*[.$B$7]-0.000007775*[.$B$7]*[.$B$7]-0.000000034*[.$B$7]*[.$B$7]*[.$B$7]+0.00574*[.B58]+0.00003344*[.B58]*[.B58]+0.000000086*[.B58]*[.B58]*[.B58])">
            <text:p/>
          </table:table-cell>
          <table:table-cell table:style-name="ce25" table:formula="of:=IF([.B58]=&quot;&quot;;&quot;&quot;;(0.93*((1017.5596-(277.4*[.C58])+(1.33302+0.001427193*[.B58]+0.000005791157*[.B58]*[.B58])*((937.8135*(1.33302+0.001427193*[.B58]+0.000005791157*[.B58]*[.B58]))-1805.1228))*([.C58]/0.794))))">
            <text:p/>
          </table:table-cell>
          <table:table-cell table:style-name="ce29" table:formula="of:=IF([.B58]=&quot;&quot;;&quot;&quot;;143.254*([.C58]-(1-(((2*SQRT(626159497)*SQRT(3.52092540167272E+016*[.D58]+4.48667639342033E+017)-33520822512398)/841662180975)/1000))+1)^3-648.67*([.C58]-(1-(((2*SQRT(626159497)*SQRT(3.52092540167272E+016*[.D58]+4.48667639342033E+017)-33520822512398)/841662180975)/1000))+1)^2+1125.805*([.C58]-(1-(((2*SQRT(626159497)*SQRT(3.52092540167272E+016*[.D58]+4.48667639342033E+017)-33520822512398)/841662180975)/1000))+1)-620.389)">
            <text:p/>
          </table:table-cell>
          <table:table-cell table:style-name="ce29" table:formula="of:=IF([.B58]=&quot;&quot;;&quot;&quot;;[.E58]*[.C58]*10)">
            <text:p/>
          </table:table-cell>
          <table:table-cell table:style-name="ce34" table:formula="of:=IF([.B58]=&quot;&quot;;&quot;&quot;;-676.67+1286.4*[.C58]-800.47*([.C58]^2)+190.74*([.C58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59]=&quot;&quot;;&quot;&quot;;1.001843-0.002318474*[.$B$7]-0.000007775*[.$B$7]*[.$B$7]-0.000000034*[.$B$7]*[.$B$7]*[.$B$7]+0.00574*[.B59]+0.00003344*[.B59]*[.B59]+0.000000086*[.B59]*[.B59]*[.B59])">
            <text:p/>
          </table:table-cell>
          <table:table-cell table:style-name="ce25" table:formula="of:=IF([.B59]=&quot;&quot;;&quot;&quot;;(0.93*((1017.5596-(277.4*[.C59])+(1.33302+0.001427193*[.B59]+0.000005791157*[.B59]*[.B59])*((937.8135*(1.33302+0.001427193*[.B59]+0.000005791157*[.B59]*[.B59]))-1805.1228))*([.C59]/0.794))))">
            <text:p/>
          </table:table-cell>
          <table:table-cell table:style-name="ce29" table:formula="of:=IF([.B59]=&quot;&quot;;&quot;&quot;;143.254*([.C59]-(1-(((2*SQRT(626159497)*SQRT(3.52092540167272E+016*[.D59]+4.48667639342033E+017)-33520822512398)/841662180975)/1000))+1)^3-648.67*([.C59]-(1-(((2*SQRT(626159497)*SQRT(3.52092540167272E+016*[.D59]+4.48667639342033E+017)-33520822512398)/841662180975)/1000))+1)^2+1125.805*([.C59]-(1-(((2*SQRT(626159497)*SQRT(3.52092540167272E+016*[.D59]+4.48667639342033E+017)-33520822512398)/841662180975)/1000))+1)-620.389)">
            <text:p/>
          </table:table-cell>
          <table:table-cell table:style-name="ce29" table:formula="of:=IF([.B59]=&quot;&quot;;&quot;&quot;;[.E59]*[.C59]*10)">
            <text:p/>
          </table:table-cell>
          <table:table-cell table:style-name="ce34" table:formula="of:=IF([.B59]=&quot;&quot;;&quot;&quot;;-676.67+1286.4*[.C59]-800.47*([.C59]^2)+190.74*([.C59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60]=&quot;&quot;;&quot;&quot;;1.001843-0.002318474*[.$B$7]-0.000007775*[.$B$7]*[.$B$7]-0.000000034*[.$B$7]*[.$B$7]*[.$B$7]+0.00574*[.B60]+0.00003344*[.B60]*[.B60]+0.000000086*[.B60]*[.B60]*[.B60])">
            <text:p/>
          </table:table-cell>
          <table:table-cell table:style-name="ce25" table:formula="of:=IF([.B60]=&quot;&quot;;&quot;&quot;;(0.93*((1017.5596-(277.4*[.C60])+(1.33302+0.001427193*[.B60]+0.000005791157*[.B60]*[.B60])*((937.8135*(1.33302+0.001427193*[.B60]+0.000005791157*[.B60]*[.B60]))-1805.1228))*([.C60]/0.794))))">
            <text:p/>
          </table:table-cell>
          <table:table-cell table:style-name="ce29" table:formula="of:=IF([.B60]=&quot;&quot;;&quot;&quot;;143.254*([.C60]-(1-(((2*SQRT(626159497)*SQRT(3.52092540167272E+016*[.D60]+4.48667639342033E+017)-33520822512398)/841662180975)/1000))+1)^3-648.67*([.C60]-(1-(((2*SQRT(626159497)*SQRT(3.52092540167272E+016*[.D60]+4.48667639342033E+017)-33520822512398)/841662180975)/1000))+1)^2+1125.805*([.C60]-(1-(((2*SQRT(626159497)*SQRT(3.52092540167272E+016*[.D60]+4.48667639342033E+017)-33520822512398)/841662180975)/1000))+1)-620.389)">
            <text:p/>
          </table:table-cell>
          <table:table-cell table:style-name="ce29" table:formula="of:=IF([.B60]=&quot;&quot;;&quot;&quot;;[.E60]*[.C60]*10)">
            <text:p/>
          </table:table-cell>
          <table:table-cell table:style-name="ce34" table:formula="of:=IF([.B60]=&quot;&quot;;&quot;&quot;;-676.67+1286.4*[.C60]-800.47*([.C60]^2)+190.74*([.C60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61]=&quot;&quot;;&quot;&quot;;1.001843-0.002318474*[.$B$7]-0.000007775*[.$B$7]*[.$B$7]-0.000000034*[.$B$7]*[.$B$7]*[.$B$7]+0.00574*[.B61]+0.00003344*[.B61]*[.B61]+0.000000086*[.B61]*[.B61]*[.B61])">
            <text:p/>
          </table:table-cell>
          <table:table-cell table:style-name="ce25" table:formula="of:=IF([.B61]=&quot;&quot;;&quot;&quot;;(0.93*((1017.5596-(277.4*[.C61])+(1.33302+0.001427193*[.B61]+0.000005791157*[.B61]*[.B61])*((937.8135*(1.33302+0.001427193*[.B61]+0.000005791157*[.B61]*[.B61]))-1805.1228))*([.C61]/0.794))))">
            <text:p/>
          </table:table-cell>
          <table:table-cell table:style-name="ce29" table:formula="of:=IF([.B61]=&quot;&quot;;&quot;&quot;;143.254*([.C61]-(1-(((2*SQRT(626159497)*SQRT(3.52092540167272E+016*[.D61]+4.48667639342033E+017)-33520822512398)/841662180975)/1000))+1)^3-648.67*([.C61]-(1-(((2*SQRT(626159497)*SQRT(3.52092540167272E+016*[.D61]+4.48667639342033E+017)-33520822512398)/841662180975)/1000))+1)^2+1125.805*([.C61]-(1-(((2*SQRT(626159497)*SQRT(3.52092540167272E+016*[.D61]+4.48667639342033E+017)-33520822512398)/841662180975)/1000))+1)-620.389)">
            <text:p/>
          </table:table-cell>
          <table:table-cell table:style-name="ce29" table:formula="of:=IF([.B61]=&quot;&quot;;&quot;&quot;;[.E61]*[.C61]*10)">
            <text:p/>
          </table:table-cell>
          <table:table-cell table:style-name="ce34" table:formula="of:=IF([.B61]=&quot;&quot;;&quot;&quot;;-676.67+1286.4*[.C61]-800.47*([.C61]^2)+190.74*([.C61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62]=&quot;&quot;;&quot;&quot;;1.001843-0.002318474*[.$B$7]-0.000007775*[.$B$7]*[.$B$7]-0.000000034*[.$B$7]*[.$B$7]*[.$B$7]+0.00574*[.B62]+0.00003344*[.B62]*[.B62]+0.000000086*[.B62]*[.B62]*[.B62])">
            <text:p/>
          </table:table-cell>
          <table:table-cell table:style-name="ce25" table:formula="of:=IF([.B62]=&quot;&quot;;&quot;&quot;;(0.93*((1017.5596-(277.4*[.C62])+(1.33302+0.001427193*[.B62]+0.000005791157*[.B62]*[.B62])*((937.8135*(1.33302+0.001427193*[.B62]+0.000005791157*[.B62]*[.B62]))-1805.1228))*([.C62]/0.794))))">
            <text:p/>
          </table:table-cell>
          <table:table-cell table:style-name="ce29" table:formula="of:=IF([.B62]=&quot;&quot;;&quot;&quot;;143.254*([.C62]-(1-(((2*SQRT(626159497)*SQRT(3.52092540167272E+016*[.D62]+4.48667639342033E+017)-33520822512398)/841662180975)/1000))+1)^3-648.67*([.C62]-(1-(((2*SQRT(626159497)*SQRT(3.52092540167272E+016*[.D62]+4.48667639342033E+017)-33520822512398)/841662180975)/1000))+1)^2+1125.805*([.C62]-(1-(((2*SQRT(626159497)*SQRT(3.52092540167272E+016*[.D62]+4.48667639342033E+017)-33520822512398)/841662180975)/1000))+1)-620.389)">
            <text:p/>
          </table:table-cell>
          <table:table-cell table:style-name="ce29" table:formula="of:=IF([.B62]=&quot;&quot;;&quot;&quot;;[.E62]*[.C62]*10)">
            <text:p/>
          </table:table-cell>
          <table:table-cell table:style-name="ce34" table:formula="of:=IF([.B62]=&quot;&quot;;&quot;&quot;;-676.67+1286.4*[.C62]-800.47*([.C62]^2)+190.74*([.C62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63]=&quot;&quot;;&quot;&quot;;1.001843-0.002318474*[.$B$7]-0.000007775*[.$B$7]*[.$B$7]-0.000000034*[.$B$7]*[.$B$7]*[.$B$7]+0.00574*[.B63]+0.00003344*[.B63]*[.B63]+0.000000086*[.B63]*[.B63]*[.B63])">
            <text:p/>
          </table:table-cell>
          <table:table-cell table:style-name="ce25" table:formula="of:=IF([.B63]=&quot;&quot;;&quot;&quot;;(0.93*((1017.5596-(277.4*[.C63])+(1.33302+0.001427193*[.B63]+0.000005791157*[.B63]*[.B63])*((937.8135*(1.33302+0.001427193*[.B63]+0.000005791157*[.B63]*[.B63]))-1805.1228))*([.C63]/0.794))))">
            <text:p/>
          </table:table-cell>
          <table:table-cell table:style-name="ce29" table:formula="of:=IF([.B63]=&quot;&quot;;&quot;&quot;;143.254*([.C63]-(1-(((2*SQRT(626159497)*SQRT(3.52092540167272E+016*[.D63]+4.48667639342033E+017)-33520822512398)/841662180975)/1000))+1)^3-648.67*([.C63]-(1-(((2*SQRT(626159497)*SQRT(3.52092540167272E+016*[.D63]+4.48667639342033E+017)-33520822512398)/841662180975)/1000))+1)^2+1125.805*([.C63]-(1-(((2*SQRT(626159497)*SQRT(3.52092540167272E+016*[.D63]+4.48667639342033E+017)-33520822512398)/841662180975)/1000))+1)-620.389)">
            <text:p/>
          </table:table-cell>
          <table:table-cell table:style-name="ce29" table:formula="of:=IF([.B63]=&quot;&quot;;&quot;&quot;;[.E63]*[.C63]*10)">
            <text:p/>
          </table:table-cell>
          <table:table-cell table:style-name="ce34" table:formula="of:=IF([.B63]=&quot;&quot;;&quot;&quot;;-676.67+1286.4*[.C63]-800.47*([.C63]^2)+190.74*([.C63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64]=&quot;&quot;;&quot;&quot;;1.001843-0.002318474*[.$B$7]-0.000007775*[.$B$7]*[.$B$7]-0.000000034*[.$B$7]*[.$B$7]*[.$B$7]+0.00574*[.B64]+0.00003344*[.B64]*[.B64]+0.000000086*[.B64]*[.B64]*[.B64])">
            <text:p/>
          </table:table-cell>
          <table:table-cell table:style-name="ce25" table:formula="of:=IF([.B64]=&quot;&quot;;&quot;&quot;;(0.93*((1017.5596-(277.4*[.C64])+(1.33302+0.001427193*[.B64]+0.000005791157*[.B64]*[.B64])*((937.8135*(1.33302+0.001427193*[.B64]+0.000005791157*[.B64]*[.B64]))-1805.1228))*([.C64]/0.794))))">
            <text:p/>
          </table:table-cell>
          <table:table-cell table:style-name="ce29" table:formula="of:=IF([.B64]=&quot;&quot;;&quot;&quot;;143.254*([.C64]-(1-(((2*SQRT(626159497)*SQRT(3.52092540167272E+016*[.D64]+4.48667639342033E+017)-33520822512398)/841662180975)/1000))+1)^3-648.67*([.C64]-(1-(((2*SQRT(626159497)*SQRT(3.52092540167272E+016*[.D64]+4.48667639342033E+017)-33520822512398)/841662180975)/1000))+1)^2+1125.805*([.C64]-(1-(((2*SQRT(626159497)*SQRT(3.52092540167272E+016*[.D64]+4.48667639342033E+017)-33520822512398)/841662180975)/1000))+1)-620.389)">
            <text:p/>
          </table:table-cell>
          <table:table-cell table:style-name="ce29" table:formula="of:=IF([.B64]=&quot;&quot;;&quot;&quot;;[.E64]*[.C64]*10)">
            <text:p/>
          </table:table-cell>
          <table:table-cell table:style-name="ce34" table:formula="of:=IF([.B64]=&quot;&quot;;&quot;&quot;;-676.67+1286.4*[.C64]-800.47*([.C64]^2)+190.74*([.C64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65]=&quot;&quot;;&quot;&quot;;1.001843-0.002318474*[.$B$7]-0.000007775*[.$B$7]*[.$B$7]-0.000000034*[.$B$7]*[.$B$7]*[.$B$7]+0.00574*[.B65]+0.00003344*[.B65]*[.B65]+0.000000086*[.B65]*[.B65]*[.B65])">
            <text:p/>
          </table:table-cell>
          <table:table-cell table:style-name="ce25" table:formula="of:=IF([.B65]=&quot;&quot;;&quot;&quot;;(0.93*((1017.5596-(277.4*[.C65])+(1.33302+0.001427193*[.B65]+0.000005791157*[.B65]*[.B65])*((937.8135*(1.33302+0.001427193*[.B65]+0.000005791157*[.B65]*[.B65]))-1805.1228))*([.C65]/0.794))))">
            <text:p/>
          </table:table-cell>
          <table:table-cell table:style-name="ce29" table:formula="of:=IF([.B65]=&quot;&quot;;&quot;&quot;;143.254*([.C65]-(1-(((2*SQRT(626159497)*SQRT(3.52092540167272E+016*[.D65]+4.48667639342033E+017)-33520822512398)/841662180975)/1000))+1)^3-648.67*([.C65]-(1-(((2*SQRT(626159497)*SQRT(3.52092540167272E+016*[.D65]+4.48667639342033E+017)-33520822512398)/841662180975)/1000))+1)^2+1125.805*([.C65]-(1-(((2*SQRT(626159497)*SQRT(3.52092540167272E+016*[.D65]+4.48667639342033E+017)-33520822512398)/841662180975)/1000))+1)-620.389)">
            <text:p/>
          </table:table-cell>
          <table:table-cell table:style-name="ce29" table:formula="of:=IF([.B65]=&quot;&quot;;&quot;&quot;;[.E65]*[.C65]*10)">
            <text:p/>
          </table:table-cell>
          <table:table-cell table:style-name="ce34" table:formula="of:=IF([.B65]=&quot;&quot;;&quot;&quot;;-676.67+1286.4*[.C65]-800.47*([.C65]^2)+190.74*([.C65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66]=&quot;&quot;;&quot;&quot;;1.001843-0.002318474*[.$B$7]-0.000007775*[.$B$7]*[.$B$7]-0.000000034*[.$B$7]*[.$B$7]*[.$B$7]+0.00574*[.B66]+0.00003344*[.B66]*[.B66]+0.000000086*[.B66]*[.B66]*[.B66])">
            <text:p/>
          </table:table-cell>
          <table:table-cell table:style-name="ce25" table:formula="of:=IF([.B66]=&quot;&quot;;&quot;&quot;;(0.93*((1017.5596-(277.4*[.C66])+(1.33302+0.001427193*[.B66]+0.000005791157*[.B66]*[.B66])*((937.8135*(1.33302+0.001427193*[.B66]+0.000005791157*[.B66]*[.B66]))-1805.1228))*([.C66]/0.794))))">
            <text:p/>
          </table:table-cell>
          <table:table-cell table:style-name="ce29" table:formula="of:=IF([.B66]=&quot;&quot;;&quot;&quot;;143.254*([.C66]-(1-(((2*SQRT(626159497)*SQRT(3.52092540167272E+016*[.D66]+4.48667639342033E+017)-33520822512398)/841662180975)/1000))+1)^3-648.67*([.C66]-(1-(((2*SQRT(626159497)*SQRT(3.52092540167272E+016*[.D66]+4.48667639342033E+017)-33520822512398)/841662180975)/1000))+1)^2+1125.805*([.C66]-(1-(((2*SQRT(626159497)*SQRT(3.52092540167272E+016*[.D66]+4.48667639342033E+017)-33520822512398)/841662180975)/1000))+1)-620.389)">
            <text:p/>
          </table:table-cell>
          <table:table-cell table:style-name="ce29" table:formula="of:=IF([.B66]=&quot;&quot;;&quot;&quot;;[.E66]*[.C66]*10)">
            <text:p/>
          </table:table-cell>
          <table:table-cell table:style-name="ce34" table:formula="of:=IF([.B66]=&quot;&quot;;&quot;&quot;;-676.67+1286.4*[.C66]-800.47*([.C66]^2)+190.74*([.C66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67]=&quot;&quot;;&quot;&quot;;1.001843-0.002318474*[.$B$7]-0.000007775*[.$B$7]*[.$B$7]-0.000000034*[.$B$7]*[.$B$7]*[.$B$7]+0.00574*[.B67]+0.00003344*[.B67]*[.B67]+0.000000086*[.B67]*[.B67]*[.B67])">
            <text:p/>
          </table:table-cell>
          <table:table-cell table:style-name="ce25" table:formula="of:=IF([.B67]=&quot;&quot;;&quot;&quot;;(0.93*((1017.5596-(277.4*[.C67])+(1.33302+0.001427193*[.B67]+0.000005791157*[.B67]*[.B67])*((937.8135*(1.33302+0.001427193*[.B67]+0.000005791157*[.B67]*[.B67]))-1805.1228))*([.C67]/0.794))))">
            <text:p/>
          </table:table-cell>
          <table:table-cell table:style-name="ce29" table:formula="of:=IF([.B67]=&quot;&quot;;&quot;&quot;;143.254*([.C67]-(1-(((2*SQRT(626159497)*SQRT(3.52092540167272E+016*[.D67]+4.48667639342033E+017)-33520822512398)/841662180975)/1000))+1)^3-648.67*([.C67]-(1-(((2*SQRT(626159497)*SQRT(3.52092540167272E+016*[.D67]+4.48667639342033E+017)-33520822512398)/841662180975)/1000))+1)^2+1125.805*([.C67]-(1-(((2*SQRT(626159497)*SQRT(3.52092540167272E+016*[.D67]+4.48667639342033E+017)-33520822512398)/841662180975)/1000))+1)-620.389)">
            <text:p/>
          </table:table-cell>
          <table:table-cell table:style-name="ce29" table:formula="of:=IF([.B67]=&quot;&quot;;&quot;&quot;;[.E67]*[.C67]*10)">
            <text:p/>
          </table:table-cell>
          <table:table-cell table:style-name="ce34" table:formula="of:=IF([.B67]=&quot;&quot;;&quot;&quot;;-676.67+1286.4*[.C67]-800.47*([.C67]^2)+190.74*([.C67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68]=&quot;&quot;;&quot;&quot;;1.001843-0.002318474*[.$B$7]-0.000007775*[.$B$7]*[.$B$7]-0.000000034*[.$B$7]*[.$B$7]*[.$B$7]+0.00574*[.B68]+0.00003344*[.B68]*[.B68]+0.000000086*[.B68]*[.B68]*[.B68])">
            <text:p/>
          </table:table-cell>
          <table:table-cell table:style-name="ce25" table:formula="of:=IF([.B68]=&quot;&quot;;&quot;&quot;;(0.93*((1017.5596-(277.4*[.C68])+(1.33302+0.001427193*[.B68]+0.000005791157*[.B68]*[.B68])*((937.8135*(1.33302+0.001427193*[.B68]+0.000005791157*[.B68]*[.B68]))-1805.1228))*([.C68]/0.794))))">
            <text:p/>
          </table:table-cell>
          <table:table-cell table:style-name="ce29" table:formula="of:=IF([.B68]=&quot;&quot;;&quot;&quot;;143.254*([.C68]-(1-(((2*SQRT(626159497)*SQRT(3.52092540167272E+016*[.D68]+4.48667639342033E+017)-33520822512398)/841662180975)/1000))+1)^3-648.67*([.C68]-(1-(((2*SQRT(626159497)*SQRT(3.52092540167272E+016*[.D68]+4.48667639342033E+017)-33520822512398)/841662180975)/1000))+1)^2+1125.805*([.C68]-(1-(((2*SQRT(626159497)*SQRT(3.52092540167272E+016*[.D68]+4.48667639342033E+017)-33520822512398)/841662180975)/1000))+1)-620.389)">
            <text:p/>
          </table:table-cell>
          <table:table-cell table:style-name="ce29" table:formula="of:=IF([.B68]=&quot;&quot;;&quot;&quot;;[.E68]*[.C68]*10)">
            <text:p/>
          </table:table-cell>
          <table:table-cell table:style-name="ce34" table:formula="of:=IF([.B68]=&quot;&quot;;&quot;&quot;;-676.67+1286.4*[.C68]-800.47*([.C68]^2)+190.74*([.C68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69]=&quot;&quot;;&quot;&quot;;1.001843-0.002318474*[.$B$7]-0.000007775*[.$B$7]*[.$B$7]-0.000000034*[.$B$7]*[.$B$7]*[.$B$7]+0.00574*[.B69]+0.00003344*[.B69]*[.B69]+0.000000086*[.B69]*[.B69]*[.B69])">
            <text:p/>
          </table:table-cell>
          <table:table-cell table:style-name="ce25" table:formula="of:=IF([.B69]=&quot;&quot;;&quot;&quot;;(0.93*((1017.5596-(277.4*[.C69])+(1.33302+0.001427193*[.B69]+0.000005791157*[.B69]*[.B69])*((937.8135*(1.33302+0.001427193*[.B69]+0.000005791157*[.B69]*[.B69]))-1805.1228))*([.C69]/0.794))))">
            <text:p/>
          </table:table-cell>
          <table:table-cell table:style-name="ce29" table:formula="of:=IF([.B69]=&quot;&quot;;&quot;&quot;;143.254*([.C69]-(1-(((2*SQRT(626159497)*SQRT(3.52092540167272E+016*[.D69]+4.48667639342033E+017)-33520822512398)/841662180975)/1000))+1)^3-648.67*([.C69]-(1-(((2*SQRT(626159497)*SQRT(3.52092540167272E+016*[.D69]+4.48667639342033E+017)-33520822512398)/841662180975)/1000))+1)^2+1125.805*([.C69]-(1-(((2*SQRT(626159497)*SQRT(3.52092540167272E+016*[.D69]+4.48667639342033E+017)-33520822512398)/841662180975)/1000))+1)-620.389)">
            <text:p/>
          </table:table-cell>
          <table:table-cell table:style-name="ce29" table:formula="of:=IF([.B69]=&quot;&quot;;&quot;&quot;;[.E69]*[.C69]*10)">
            <text:p/>
          </table:table-cell>
          <table:table-cell table:style-name="ce34" table:formula="of:=IF([.B69]=&quot;&quot;;&quot;&quot;;-676.67+1286.4*[.C69]-800.47*([.C69]^2)+190.74*([.C69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70]=&quot;&quot;;&quot;&quot;;1.001843-0.002318474*[.$B$7]-0.000007775*[.$B$7]*[.$B$7]-0.000000034*[.$B$7]*[.$B$7]*[.$B$7]+0.00574*[.B70]+0.00003344*[.B70]*[.B70]+0.000000086*[.B70]*[.B70]*[.B70])">
            <text:p/>
          </table:table-cell>
          <table:table-cell table:style-name="ce25" table:formula="of:=IF([.B70]=&quot;&quot;;&quot;&quot;;(0.93*((1017.5596-(277.4*[.C70])+(1.33302+0.001427193*[.B70]+0.000005791157*[.B70]*[.B70])*((937.8135*(1.33302+0.001427193*[.B70]+0.000005791157*[.B70]*[.B70]))-1805.1228))*([.C70]/0.794))))">
            <text:p/>
          </table:table-cell>
          <table:table-cell table:style-name="ce29" table:formula="of:=IF([.B70]=&quot;&quot;;&quot;&quot;;143.254*([.C70]-(1-(((2*SQRT(626159497)*SQRT(3.52092540167272E+016*[.D70]+4.48667639342033E+017)-33520822512398)/841662180975)/1000))+1)^3-648.67*([.C70]-(1-(((2*SQRT(626159497)*SQRT(3.52092540167272E+016*[.D70]+4.48667639342033E+017)-33520822512398)/841662180975)/1000))+1)^2+1125.805*([.C70]-(1-(((2*SQRT(626159497)*SQRT(3.52092540167272E+016*[.D70]+4.48667639342033E+017)-33520822512398)/841662180975)/1000))+1)-620.389)">
            <text:p/>
          </table:table-cell>
          <table:table-cell table:style-name="ce29" table:formula="of:=IF([.B70]=&quot;&quot;;&quot;&quot;;[.E70]*[.C70]*10)">
            <text:p/>
          </table:table-cell>
          <table:table-cell table:style-name="ce34" table:formula="of:=IF([.B70]=&quot;&quot;;&quot;&quot;;-676.67+1286.4*[.C70]-800.47*([.C70]^2)+190.74*([.C70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71]=&quot;&quot;;&quot;&quot;;1.001843-0.002318474*[.$B$7]-0.000007775*[.$B$7]*[.$B$7]-0.000000034*[.$B$7]*[.$B$7]*[.$B$7]+0.00574*[.B71]+0.00003344*[.B71]*[.B71]+0.000000086*[.B71]*[.B71]*[.B71])">
            <text:p/>
          </table:table-cell>
          <table:table-cell table:style-name="ce25" table:formula="of:=IF([.B71]=&quot;&quot;;&quot;&quot;;(0.93*((1017.5596-(277.4*[.C71])+(1.33302+0.001427193*[.B71]+0.000005791157*[.B71]*[.B71])*((937.8135*(1.33302+0.001427193*[.B71]+0.000005791157*[.B71]*[.B71]))-1805.1228))*([.C71]/0.794))))">
            <text:p/>
          </table:table-cell>
          <table:table-cell table:style-name="ce29" table:formula="of:=IF([.B71]=&quot;&quot;;&quot;&quot;;143.254*([.C71]-(1-(((2*SQRT(626159497)*SQRT(3.52092540167272E+016*[.D71]+4.48667639342033E+017)-33520822512398)/841662180975)/1000))+1)^3-648.67*([.C71]-(1-(((2*SQRT(626159497)*SQRT(3.52092540167272E+016*[.D71]+4.48667639342033E+017)-33520822512398)/841662180975)/1000))+1)^2+1125.805*([.C71]-(1-(((2*SQRT(626159497)*SQRT(3.52092540167272E+016*[.D71]+4.48667639342033E+017)-33520822512398)/841662180975)/1000))+1)-620.389)">
            <text:p/>
          </table:table-cell>
          <table:table-cell table:style-name="ce29" table:formula="of:=IF([.B71]=&quot;&quot;;&quot;&quot;;[.E71]*[.C71]*10)">
            <text:p/>
          </table:table-cell>
          <table:table-cell table:style-name="ce34" table:formula="of:=IF([.B71]=&quot;&quot;;&quot;&quot;;-676.67+1286.4*[.C71]-800.47*([.C71]^2)+190.74*([.C71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4"/>
          <table:table-cell table:style-name="ce14"/>
          <table:table-cell table:style-name="ce20" table:formula="of:=IF([.B72]=&quot;&quot;;&quot;&quot;;1.001843-0.002318474*[.$B$7]-0.000007775*[.$B$7]*[.$B$7]-0.000000034*[.$B$7]*[.$B$7]*[.$B$7]+0.00574*[.B72]+0.00003344*[.B72]*[.B72]+0.000000086*[.B72]*[.B72]*[.B72])">
            <text:p/>
          </table:table-cell>
          <table:table-cell table:style-name="ce25" table:formula="of:=IF([.B72]=&quot;&quot;;&quot;&quot;;(0.93*((1017.5596-(277.4*[.C72])+(1.33302+0.001427193*[.B72]+0.000005791157*[.B72]*[.B72])*((937.8135*(1.33302+0.001427193*[.B72]+0.000005791157*[.B72]*[.B72]))-1805.1228))*([.C72]/0.794))))">
            <text:p/>
          </table:table-cell>
          <table:table-cell table:style-name="ce29" table:formula="of:=IF([.B72]=&quot;&quot;;&quot;&quot;;143.254*([.C72]-(1-(((2*SQRT(626159497)*SQRT(3.52092540167272E+016*[.D72]+4.48667639342033E+017)-33520822512398)/841662180975)/1000))+1)^3-648.67*([.C72]-(1-(((2*SQRT(626159497)*SQRT(3.52092540167272E+016*[.D72]+4.48667639342033E+017)-33520822512398)/841662180975)/1000))+1)^2+1125.805*([.C72]-(1-(((2*SQRT(626159497)*SQRT(3.52092540167272E+016*[.D72]+4.48667639342033E+017)-33520822512398)/841662180975)/1000))+1)-620.389)">
            <text:p/>
          </table:table-cell>
          <table:table-cell table:style-name="ce29" table:formula="of:=IF([.B72]=&quot;&quot;;&quot;&quot;;[.E72]*[.C72]*10)">
            <text:p/>
          </table:table-cell>
          <table:table-cell table:style-name="ce34" table:formula="of:=IF([.B72]=&quot;&quot;;&quot;&quot;;-676.67+1286.4*[.C72]-800.47*([.C72]^2)+190.74*([.C72]^3))">
            <text:p/>
          </table:table-cell>
          <table:table-cell table:style-name="ce39"/>
          <table:table-cell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 table:style-name="ce5" office:value-type="string">
            <text:p>Formulas do not continue beyond this point, if you need more space, you will have to copy them down or start a new sheet.</text:p>
          </table:table-cell>
          <table:table-cell/>
          <table:table-cell table:style-name="ce6"/>
          <table:table-cell/>
          <table:table-cell table:style-name="ce6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 table:number-rows-repeated="10">
          <table:table-cell/>
          <table:table-cell table:style-name="ce6" table:number-columns-repeated="2"/>
          <table:table-cell/>
          <table:table-cell table:style-name="ce6" table:number-columns-repeated="2"/>
          <table:table-cell table:number-columns-repeated="3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 table:number-rows-repeated="117">
          <table:table-cell table:number-columns-repeated="4"/>
          <table:table-cell table:style-name="ce6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2"/>
          <table:table-cell table:style-name="ce15"/>
          <table:table-cell table:style-name="ce21"/>
          <table:table-cell table:number-columns-repeated="2"/>
          <table:table-cell table:style-name="ce40"/>
          <table:table-cell table:number-columns-repeated="113"/>
        </table:table-row>
        <table:table-row table:style-name="ro2">
          <table:table-cell/>
          <table:table-cell table:style-name="ce6"/>
          <table:table-cell table:number-columns-repeated="3"/>
          <table:table-cell table:style-name="ce6"/>
          <table:table-cell table:number-columns-repeated="2"/>
          <table:table-cell table:style-name="ce40"/>
          <table:table-cell table:number-columns-repeated="247"/>
        </table:table-row>
        <table:table-row table:style-name="ro2" table:number-rows-repeated="46">
          <table:table-cell table:number-columns-repeated="8"/>
          <table:table-cell table:style-name="ce40"/>
          <table:table-cell table:number-columns-repeated="247"/>
        </table:table-row>
        <table:table-row table:style-name="ro2" table:number-rows-repeated="6528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Sans" svg:font-family="DejaVuSans, 'Albany AMT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1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date-style style:name="N109">
      <number:day number:style="long"/>
      <number:text> - </number:text>
      <number:hours number:style="long"/>
      <number:text>:</number:text>
      <number:minutes number:style="long"/>
    </number:date-style>
    <number:date-style style:name="N110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1">11/11/2009</text:date>, <text:time>13:2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Jonathan Musther</meta:initial-creator>
    <meta:creation-date>2008-04-06T13:20:06</meta:creation-date>
    <dc:creator>Musther </dc:creator>
    <dc:date>2009-11-11T13:23:29</dc:date>
    <meta:editing-cycles>41</meta:editing-cycles>
    <meta:editing-duration>PT03H01M53S</meta:editing-duration>
    <meta:document-statistic meta:table-count="1" meta:cell-count="399" meta:object-count="0"/>
    <meta:user-defined meta:name="Info 1"/>
    <meta:user-defined meta:name="Info 2"/>
    <meta:user-defined meta:name="Info 3"/>
    <meta:user-defined meta:name="Info 4"/>
  </office:meta>
</office:document-meta>
</file>